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urbparamsserializer"/><text:bookmark-start text:name="__RefHeading___класс_roadurbparamsserializer_1"/><text:bookmark-start text:name="класс_roadurbparamsserializer"/>Класс RoadUrbParamsSerializer<text:bookmark-end text:name="__RefHeading___класс_roadurbparamsserializer_1"/><text:bookmark-end text:name="класс_roadurbparams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RoadUrbParams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UrbParams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loadfromstream_system.io.stream_topomatic.alg.road.roadalignment" text:style-name="Internet_20_link" text:visited-style-name="Visited_20_Internet_20_Link">LoadFromStream(Stream, Road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savetostream_system.io.stream_topomatic.alg.road.roadalignment_system.collections.generic.list_1" text:style-name="Internet_20_link" text:visited-style-name="Visited_20_Internet_20_Link">SaveToStream(Stream, RoadAlignment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posarray_signature" text:style-name="Internet_20_link" text:visited-style-name="Visited_20_Internet_20_Link">POSARRAY_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groups" text:style-name="Internet_20_link" text:visited-style-name="Visited_20_Internet_20_Link">URB_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construction" text:style-name="Internet_20_link" text:visited-style-name="Visited_20_Internet_20_Link">URB_MASTER_DATA_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types" text:style-name="Internet_20_link" text:visited-style-name="Visited_20_Internet_20_Link">URB_MASTER_DATA_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uklon_main" text:style-name="Internet_20_link" text:visited-style-name="Visited_20_Internet_20_Link">URB_MASTER_DATA_UKLON_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uklon_razd" text:style-name="Internet_20_link" text:visited-style-name="Visited_20_Internet_20_Link">URB_MASTER_DATA_UKLON_RAZ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uklon_sides" text:style-name="Internet_20_link" text:visited-style-name="Visited_20_Internet_20_Link">URB_MASTER_DATA_UKLON_SI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variables" text:style-name="Internet_20_link" text:visited-style-name="Visited_20_Internet_20_Link">URB_MASTER_DATA_VARI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width_add" text:style-name="Internet_20_link" text:visited-style-name="Visited_20_Internet_20_Link">URB_MASTER_DATA_WIDTH_AD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width_main" text:style-name="Internet_20_link" text:visited-style-name="Visited_20_Internet_20_Link">URB_MASTER_DATA_WIDTH_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width_razd" text:style-name="Internet_20_link" text:visited-style-name="Visited_20_Internet_20_Link">URB_MASTER_DATA_WIDTH_RAZ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master_data_width_sides" text:style-name="Internet_20_link" text:visited-style-name="Visited_20_Internet_20_Link">URB_MASTER_DATA_WIDTH_SI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signature" text:style-name="Internet_20_link" text:visited-style-name="Visited_20_Internet_20_Link">URB_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urb_version" text:style-name="Internet_20_link" text:visited-style-name="Visited_20_Internet_20_Link">URB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urbparamsserializer.virage_otgon" text:style-name="Internet_20_link" text:visited-style-name="Visited_20_Internet_20_Link">VIRAGE_OTG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urbparamsserializer</dc:title>
  </office:meta>
</office:document-meta>
</file>