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settings.rulessettings"/><text:bookmark-start text:name="__RefHeading___класс_rulessettings_1"/><text:bookmark-start text:name="класс_rulessettings"/>Класс RulesSettings<text:bookmark-end text:name="__RefHeading___класс_rulessettings_1"/><text:bookmark-end text:name="класс_rules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settings" text:style-name="Internet_20_link" text:visited-style-name="Visited_20_Internet_20_Link">Topomatic.Alg.Road.Runtime.Setting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alg.road.runtime.standardruleslist" text:style-name="Internet_20_link" text:visited-style-name="Visited_20_Internet_20_Link">Topomatic.Alg.Road.Runtime.StandardRulesList</text:a>&gt;</text:p>
              <text:list text:style-name="List_20_1">
                <text:list-item>
                  <text:p text:style-name="List_20_1_Content_Last"> Topomatic.Alg.Road.Runtime.Settings.RulesSettin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ulesSettings <text:span text:style-name="highlight_sy0">:</text:span> List<text:span text:style-name="highlight_sy0">&lt;</text:span>StandardRulesList<text:span text:style-name="highlight_sy0">&gt;</text:span>, IList<text:span text:style-name="highlight_sy0">&lt;</text:span>StandardRulesList<text:span text:style-name="highlight_sy0">&gt;</text:span>, ICollection<text:span text:style-name="highlight_sy0">&lt;</text:span>StandardRulesList<text:span text:style-name="highlight_sy0">&gt;</text:span>, IEnumerable<text:span text:style-name="highlight_sy0">&lt;</text:span>StandardRulesList<text:span text:style-name="highlight_sy0">&gt;</text:span>, IEnumerable, IList, ICollection, IReadOnlyList<text:span text:style-name="highlight_sy0">&lt;</text:span>StandardRulesList<text:span text:style-name="highlight_sy0">&gt;</text:span>, IReadOnlyCollection<text:span text:style-name="highlight_sy0">&lt;</text:span>StandardRulesList<text:span text:style-name="highlight_sy0">&gt;</text:span>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ettings.rulessettings..ctor" text:style-name="Internet_20_link" text:visited-style-name="Visited_20_Internet_20_Link">RulesSetting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StandardRulesList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StandardRulesList&gt;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StandardRulesList, IComparer&lt;StandardRulesList&gt;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StandardRulesList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StandardRulesList, IComparer&lt;StandardRulesList&gt;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StandardRulesList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StandardRulesList, TOutput&gt;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StandardRulesList[]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StandardRulesList[], Int32, Int32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StandardRulesList[], Int32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StandardRulesList&gt;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StandardRulesList&gt;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StandardRulesList&gt;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StandardRulesList&gt;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StandardRulesList&gt;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StandardRulesList&gt;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StandardRulesList&gt;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StandardRulesList&gt;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StandardRulesList&gt;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StandardRulesList&gt;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StandardRulesList&gt;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StandardRulesList, Int32, Int32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StandardRulesList, Int32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StandardRulesList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StandardRulesList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StandardRulesList&gt;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StandardRulesList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StandardRulesList, Int32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StandardRulesList, Int32, Int32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ettings.rulessetting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StandardRulesList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StandardRulesList&gt;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ettings.rulessetting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StandardRulesList&gt;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StandardRulesList&gt;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StandardRulesList&gt;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StandardRulesLis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StandardRulesList&gt;)</text:p>
          </table:table-cell>
          <table:table-cell office:value-type="string" table:style-name="tablecell">
            <text:p text:style-name="tablealignright">  (Наследуется от List&lt;StandardRulesList&gt;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ettings.rulessettings.uid" text:style-name="Internet_20_link" text:visited-style-name="Visited_20_Internet_20_Link">UI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settings.rulessettings</dc:title>
  </office:meta>
</office:document-meta>
</file>