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untime.standards.standardbusstop"/><text:bookmark-start text:name="__RefHeading___структура_standardbusstop_1"/><text:bookmark-start text:name="структура_standardbusstop"/>Структура StandardBusStop<text:bookmark-end text:name="__RefHeading___структура_standardbusstop_1"/><text:bookmark-end text:name="структура_standardbusstop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runtime.standards" text:style-name="Internet_20_link" text:visited-style-name="Visited_20_Internet_20_Link">Topomatic.Alg.Road.Runtime.Standards</text:a></text:p>
        </text:list-item>
        <text:list-item>
          <text:p text:style-name="List_20_1_Content_Last"> <text:span text:style-name="Strong_20_Emphasis">Сборка:</text:span> Topomatic.Alg.Road.Runtime (в Topomatic.Alg.Road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StandardBusStop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busstop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busstop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busstop.dividerbackwardlength" text:style-name="Internet_20_link" text:visited-style-name="Visited_20_Internet_20_Link">DividerBackward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busstop.dividerbackwardotgon" text:style-name="Internet_20_link" text:visited-style-name="Visited_20_Internet_20_Link">DividerBackwardOtg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busstop.dividerforwardlength" text:style-name="Internet_20_link" text:visited-style-name="Visited_20_Internet_20_Link">DividerForward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busstop.dividerforwardotgon" text:style-name="Internet_20_link" text:visited-style-name="Visited_20_Internet_20_Link">DividerForwardOtg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busstop.dividerwidth" text:style-name="Internet_20_link" text:visited-style-name="Visited_20_Internet_20_Link">Divider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busstop.grassbackwardwidth" text:style-name="Internet_20_link" text:visited-style-name="Visited_20_Internet_20_Link">GrassBackward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busstop.grassforwardwidth" text:style-name="Internet_20_link" text:visited-style-name="Visited_20_Internet_20_Link">GrassForward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busstop.landingplacebackwardlength" text:style-name="Internet_20_link" text:visited-style-name="Visited_20_Internet_20_Link">LandingPlaceBackward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busstop.landingplaceforwardlength" text:style-name="Internet_20_link" text:visited-style-name="Visited_20_Internet_20_Link">LandingPlaceForward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busstop.landingplacewidth" text:style-name="Internet_20_link" text:visited-style-name="Visited_20_Internet_20_Link">LandingPlace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busstop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busstop.pocketbackwardlength" text:style-name="Internet_20_link" text:visited-style-name="Visited_20_Internet_20_Link">PocketBackward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busstop.pocketforwardlength" text:style-name="Internet_20_link" text:visited-style-name="Visited_20_Internet_20_Link">PocketForward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busstop.pocketwidth" text:style-name="Internet_20_link" text:visited-style-name="Visited_20_Internet_20_Link">Pocket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busstop.pspbackwardlength" text:style-name="Internet_20_link" text:visited-style-name="Visited_20_Internet_20_Link">PspBackward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busstop.pspbackwardotgon" text:style-name="Internet_20_link" text:visited-style-name="Visited_20_Internet_20_Link">PspBackwardOtg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busstop.pspforwardlength" text:style-name="Internet_20_link" text:visited-style-name="Visited_20_Internet_20_Link">PspForward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busstop.pspforwardotgon" text:style-name="Internet_20_link" text:visited-style-name="Visited_20_Internet_20_Link">PspForwardOtg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busstop.pspwidth" text:style-name="Internet_20_link" text:visited-style-name="Visited_20_Internet_20_Link">Psp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busstop.sidebackwardwidth" text:style-name="Internet_20_link" text:visited-style-name="Visited_20_Internet_20_Link">SideBackward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busstop.sideforwardwidth" text:style-name="Internet_20_link" text:visited-style-name="Visited_20_Internet_20_Link">SideForward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busstop.sidewalkbackwardlength" text:style-name="Internet_20_link" text:visited-style-name="Visited_20_Internet_20_Link">SideWalkBackward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busstop.sidewalkbackwardwidth" text:style-name="Internet_20_link" text:visited-style-name="Visited_20_Internet_20_Link">SideWalkBackward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busstop.sidewalkforwardlength" text:style-name="Internet_20_link" text:visited-style-name="Visited_20_Internet_20_Link">SideWalkForward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busstop.sidewalkforwardwidth" text:style-name="Internet_20_link" text:visited-style-name="Visited_20_Internet_20_Link">SideWalkForward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busstop.waitingareabackwardlength" text:style-name="Internet_20_link" text:visited-style-name="Visited_20_Internet_20_Link">WaitingAreaBackward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busstop.waitingareaforwardlength" text:style-name="Internet_20_link" text:visited-style-name="Visited_20_Internet_20_Link">WaitingAreaForward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busstop.waitingareawidth" text:style-name="Internet_20_link" text:visited-style-name="Visited_20_Internet_20_Link">WaitingAreaWidth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untime.standards.standardbusstop</dc:title>
  </office:meta>
</office:document-meta>
</file>