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reversalarealibrary"/><text:bookmark-start text:name="__RefHeading___класс_standardreversalarealibrary_1"/><text:bookmark-start text:name="класс_standardreversalarealibrary"/>Класс StandardReversalAreaLibrary<text:bookmark-end text:name="__RefHeading___класс_standardreversalarealibrary_1"/><text:bookmark-end text:name="класс_standardreversalarea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tandards.standardlibrary" text:style-name="Internet_20_link" text:visited-style-name="Visited_20_Internet_20_Link">Topomatic.Alg.Runtime.Standards.StandardLibrar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standards.standardlibrary_1" text:style-name="Internet_20_link" text:visited-style-name="Visited_20_Internet_20_Link">Topomatic.Alg.Runtime.Standards.StandardLibrary</text:a>&lt;<text:a xlink:type="simple" xlink:href="https://help.topomatic.ru/next/doku.php?id=developers:references:topomatic.alg.road.runtime.standards.standardreversalarea" text:style-name="Internet_20_link" text:visited-style-name="Visited_20_Internet_20_Link">Topomatic.Alg.Road.Runtime.Standards.StandardReversalArea</text:a>&gt;</text:p>
                  <text:list text:style-name="List_20_1">
                    <text:list-item>
                      <text:p text:style-name="List_20_1_Content_Last"> Topomatic.Alg.Road.Runtime.Standards.StandardReversalAreaLibrar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ndardReversalAreaLibrary <text:span text:style-name="highlight_sy0">:</text:span> StandardLibrary<text:span text:style-name="highlight_sy0">&lt;</text:span>StandardReversalArea<text:span text:style-name="highlight_sy0">&gt;</text:span>, IStgSerializable, IList<text:span text:style-name="highlight_sy0">&lt;</text:span>StandardReversalArea<text:span text:style-name="highlight_sy0">&gt;</text:span>, ICollection<text:span text:style-name="highlight_sy0">&lt;</text:span>StandardReversalArea<text:span text:style-name="highlight_sy0">&gt;</text:span>, IEnumerable<text:span text:style-name="highlight_sy0">&lt;</text:span>StandardReversalArea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library..ctor" text:style-name="Internet_20_link" text:visited-style-name="Visited_20_Internet_20_Link">StandardReversalAreaLibra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version" text:style-name="Internet_20_link" text:visited-style-name="Visited_20_Internet_20_Link">Ver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add_topomatic.alg.road.runtime.standards.standardreversalarea" text:style-name="Internet_20_link" text:visited-style-name="Visited_20_Internet_20_Link">Add(StandardReversalArea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ntains_topomatic.alg.road.runtime.standards.standardreversalarea" text:style-name="Internet_20_link" text:visited-style-name="Visited_20_Internet_20_Link">Contains(StandardReversalArea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pyto_arr_topomatic.alg.road.runtime.standards.standardreversalarea_system.int32" text:style-name="Internet_20_link" text:visited-style-name="Visited_20_Internet_20_Link">CopyTo(StandardReversalArea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dexof_topomatic.alg.road.runtime.standards.standardreversalarea" text:style-name="Internet_20_link" text:visited-style-name="Visited_20_Internet_20_Link">IndexOf(StandardReversalArea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sert_system.int32_topomatic.alg.road.runtime.standards.standardreversalarea" text:style-name="Internet_20_link" text:visited-style-name="Visited_20_Internet_20_Link">Insert(Int32, StandardReversalArea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libr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standards.standardlibrar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_topomatic.alg.road.runtime.standards.standardreversalarea" text:style-name="Internet_20_link" text:visited-style-name="Visited_20_Internet_20_Link">Remove(StandardReversalArea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ReversalArea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libra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standards.standardlibrar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library.reversalarealibraryid" text:style-name="Internet_20_link" text:visited-style-name="Visited_20_Internet_20_Link">ReversalAreaLibrary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reversalarealibrary</dc:title>
  </office:meta>
</office:document-meta>
</file>