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slope"/><text:bookmark-start text:name="__RefHeading___структура_standardslope_1"/><text:bookmark-start text:name="структура_standardslope"/>Структура StandardSlope<text:bookmark-end text:name="__RefHeading___структура_standardslope_1"/><text:bookmark-end text:name="структура_standard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andardSlop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loadfromstg_topomatic.stg.stgnode_topomatic.alg.road.runtime.standards.standardslope" text:style-name="Internet_20_link" text:visited-style-name="Visited_20_Internet_20_Link">LoadFromStg(StgNode, StandardSlo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savetostg_topomatic.alg.road.runtime.standards.standardslope_topomatic.stg.stgnode" text:style-name="Internet_20_link" text:visited-style-name="Visited_20_Internet_20_Link">SaveToStg(StandardSlop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8e56a2f21199b34b83417c83501088" text:style-name="Internet_20_link" text:visited-style-name="Visited_20_Internet_20_Link">SaveToStg(StandardSlope, StgNode, StandardSlo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savetostg_topomatic.stg.stgnode_topomatic.alg.road.runtime.standards.standardslope" text:style-name="Internet_20_link" text:visited-style-name="Visited_20_Internet_20_Link">SaveToStg(StgNode, StandardSlo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a1" text:style-name="Internet_20_link" text:visited-style-name="Visited_20_Internet_20_Link">A1</text:a></text:p>
          </table:table-cell>
          <table:table-cell office:value-type="string" table:style-name="tablecell">
            <text:p text:style-name="tablealignleft"> Ширина по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a2" text:style-name="Internet_20_link" text:visited-style-name="Visited_20_Internet_20_Link">A2</text:a></text:p>
          </table:table-cell>
          <table:table-cell office:value-type="string" table:style-name="tablecell">
            <text:p text:style-name="tablealignleft"> Ширина по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a3" text:style-name="Internet_20_link" text:visited-style-name="Visited_20_Internet_20_Link">A3</text:a></text:p>
          </table:table-cell>
          <table:table-cell office:value-type="string" table:style-name="tablecell">
            <text:p text:style-name="tablealignleft"> Ширина по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b" text:style-name="Internet_20_link" text:visited-style-name="Visited_20_Internet_20_Link">B</text:a></text:p>
          </table:table-cell>
          <table:table-cell office:value-type="string" table:style-name="tablecell">
            <text:p text:style-name="tablealignleft"> Ширина дн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left"> Категор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ga" text:style-name="Internet_20_link" text:visited-style-name="Visited_20_Internet_20_Link">Ga</text:a></text:p>
          </table:table-cell>
          <table:table-cell office:value-type="string" table:style-name="tablecell">
            <text:p text:style-name="tablealignleft"> Уклон по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gk" text:style-name="Internet_20_link" text:visited-style-name="Visited_20_Internet_20_Link">Gk</text:a></text:p>
          </table:table-cell>
          <table:table-cell office:value-type="string" table:style-name="tablecell">
            <text:p text:style-name="tablealignleft"> Высот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gw" text:style-name="Internet_20_link" text:visited-style-name="Visited_20_Internet_20_Link">Gw</text:a></text:p>
          </table:table-cell>
          <table:table-cell office:value-type="string" table:style-name="tablecell">
            <text:p text:style-name="tablealignleft"> Уклон прикюветной по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h1" text:style-name="Internet_20_link" text:visited-style-name="Visited_20_Internet_20_Link">H1</text:a></text:p>
          </table:table-cell>
          <table:table-cell office:value-type="string" table:style-name="tablecell">
            <text:p text:style-name="tablealignleft"> Высота ступ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h2" text:style-name="Internet_20_link" text:visited-style-name="Visited_20_Internet_20_Link">H2</text:a></text:p>
          </table:table-cell>
          <table:table-cell office:value-type="string" table:style-name="tablecell">
            <text:p text:style-name="tablealignleft"> Высота ступ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h3" text:style-name="Internet_20_link" text:visited-style-name="Visited_20_Internet_20_Link">H3</text:a></text:p>
          </table:table-cell>
          <table:table-cell office:value-type="string" table:style-name="tablecell">
            <text:p text:style-name="tablealignleft"> Высота ступ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hk" text:style-name="Internet_20_link" text:visited-style-name="Visited_20_Internet_20_Link">Hk</text:a></text:p>
          </table:table-cell>
          <table:table-cell office:value-type="string" table:style-name="tablecell">
            <text:p text:style-name="tablealignleft"> Высот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m1" text:style-name="Internet_20_link" text:visited-style-name="Visited_20_Internet_20_Link">M1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m2" text:style-name="Internet_20_link" text:visited-style-name="Visited_20_Internet_20_Link">M2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m3" text:style-name="Internet_20_link" text:visited-style-name="Visited_20_Internet_20_Link">M3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m4" text:style-name="Internet_20_link" text:visited-style-name="Visited_20_Internet_20_Link">M4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n1" text:style-name="Internet_20_link" text:visited-style-name="Visited_20_Internet_20_Link">N1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n2" text:style-name="Internet_20_link" text:visited-style-name="Visited_20_Internet_20_Link">N2</text:a></text:p>
          </table:table-cell>
          <table:table-cell office:value-type="string" table:style-name="tablecell">
            <text:p text:style-name="tablealignleft"> Коэффициент зало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typeindex" text:style-name="Internet_20_link" text:visited-style-name="Visited_20_Internet_20_Link">TypeIndex</text:a></text:p>
          </table:table-cell>
          <table:table-cell office:value-type="string" table:style-name="tablecell">
            <text:p text:style-name="tablealignleft"> Индекс ти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.w" text:style-name="Internet_20_link" text:visited-style-name="Visited_20_Internet_20_Link">W</text:a></text:p>
          </table:table-cell>
          <table:table-cell office:value-type="string" table:style-name="tablecell">
            <text:p text:style-name="tablealignleft"> Ширина прикюветной пол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slope</dc:title>
  </office:meta>
</office:document-meta>
</file>