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standards.standardslopeslibrary"/><text:bookmark-start text:name="__RefHeading___класс_standardslopeslibrary_1"/><text:bookmark-start text:name="класс_standardslopeslibrary"/>Класс StandardSlopesLibrary<text:bookmark-end text:name="__RefHeading___класс_standardslopeslibrary_1"/><text:bookmark-end text:name="класс_standardslopeslibr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standards" text:style-name="Internet_20_link" text:visited-style-name="Visited_20_Internet_20_Link">Topomatic.Alg.Road.Runtime.Standard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standards.standardlibrary" text:style-name="Internet_20_link" text:visited-style-name="Visited_20_Internet_20_Link">Topomatic.Alg.Runtime.Standards.StandardLibrar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standards.standardlibrary_1" text:style-name="Internet_20_link" text:visited-style-name="Visited_20_Internet_20_Link">Topomatic.Alg.Runtime.Standards.StandardLibrary</text:a>&lt;<text:a xlink:type="simple" xlink:href="https://help.topomatic.ru/next/doku.php?id=developers:references:topomatic.alg.road.runtime.standards.standardslope" text:style-name="Internet_20_link" text:visited-style-name="Visited_20_Internet_20_Link">Topomatic.Alg.Road.Runtime.Standards.StandardSlope</text:a>&gt;</text:p>
                  <text:list text:style-name="List_20_1">
                    <text:list-item>
                      <text:p text:style-name="List_20_1_Content_Last"> Topomatic.Alg.Road.Runtime.Standards.StandardSlopesLibrar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ndardSlopesLibrary <text:span text:style-name="highlight_sy0">:</text:span> StandardLibrary<text:span text:style-name="highlight_sy0">&lt;</text:span>StandardSlope<text:span text:style-name="highlight_sy0">&gt;</text:span>, IStgSerializable, IList<text:span text:style-name="highlight_sy0">&lt;</text:span>StandardSlope<text:span text:style-name="highlight_sy0">&gt;</text:span>, ICollection<text:span text:style-name="highlight_sy0">&lt;</text:span>StandardSlope<text:span text:style-name="highlight_sy0">&gt;</text:span>, IEnumerable<text:span text:style-name="highlight_sy0">&lt;</text:span>StandardSlop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slibrary..ctor" text:style-name="Internet_20_link" text:visited-style-name="Visited_20_Internet_20_Link">StandardSlopesLibrar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Slo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" text:style-name="Internet_20_link" text:visited-style-name="Visited_20_Internet_20_Link">StandardLibrar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Slo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Slo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.version" text:style-name="Internet_20_link" text:visited-style-name="Visited_20_Internet_20_Link">Ver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" text:style-name="Internet_20_link" text:visited-style-name="Visited_20_Internet_20_Link">StandardLibrar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add_topomatic.alg.road.runtime.standards.standardslope" text:style-name="Internet_20_link" text:visited-style-name="Visited_20_Internet_20_Link">Add(StandardSlo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Slo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Slo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contains_topomatic.alg.road.runtime.standards.standardslope" text:style-name="Internet_20_link" text:visited-style-name="Visited_20_Internet_20_Link">Contains(StandardSlo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Slo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copyto_arr_topomatic.alg.road.runtime.standards.standardslope_system.int32" text:style-name="Internet_20_link" text:visited-style-name="Visited_20_Internet_20_Link">CopyTo(StandardSlope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Slo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Slo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indexof_topomatic.alg.road.runtime.standards.standardslope" text:style-name="Internet_20_link" text:visited-style-name="Visited_20_Internet_20_Link">IndexOf(StandardSlo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Slo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insert_system.int32_topomatic.alg.road.runtime.standards.standardslope" text:style-name="Internet_20_link" text:visited-style-name="Visited_20_Internet_20_Link">Insert(Int32, StandardSlo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Slo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slibrar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standards.standardlibrary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remove_topomatic.alg.road.runtime.standards.standardslope" text:style-name="Internet_20_link" text:visited-style-name="Visited_20_Internet_20_Link">Remove(StandardSlo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Slo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tandards.standardlibrary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tandards.standardlibrary_1" text:style-name="Internet_20_link" text:visited-style-name="Visited_20_Internet_20_Link">StandardLibrary&lt;StandardSlop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slibrar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standards.standardlibrary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slopeslibrary.slopeslibraryid" text:style-name="Internet_20_link" text:visited-style-name="Visited_20_Internet_20_Link">SlopesLibrary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standards.standardslopeslibrary</dc:title>
  </office:meta>
</office:document-meta>
</file>