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ripdata"/><text:bookmark-start text:name="__RefHeading___структура_stripdata_1"/><text:bookmark-start text:name="структура_stripdata"/>Структура StripData<text:bookmark-end text:name="__RefHeading___структура_stripdata_1"/><text:bookmark-end text:name="структура_strip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tripData <text:span text:style-name="highlight_sy0">:</text:span> IEquatable<text:span text:style-name="highlight_sy0">&lt;</text:span>StripData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equals_topomatic.alg.road.runtime.stripdata" text:style-name="Internet_20_link" text:visited-style-name="Visited_20_Internet_20_Link">Equals(Strip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divbordergrade" text:style-name="Internet_20_link" text:visited-style-name="Visited_20_Internet_20_Link">LeftDivBorder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divborderwidth" text:style-name="Internet_20_link" text:visited-style-name="Visited_20_Internet_20_Link">LeftDivBor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divgrade" text:style-name="Internet_20_link" text:visited-style-name="Visited_20_Internet_20_Link">LeftDiv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divwidth" text:style-name="Internet_20_link" text:visited-style-name="Visited_20_Internet_20_Link">LeftDiv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grade1" text:style-name="Internet_20_link" text:visited-style-name="Visited_20_Internet_20_Link">LeftGra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grade2" text:style-name="Internet_20_link" text:visited-style-name="Visited_20_Internet_20_Link">LeftGra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grade3" text:style-name="Internet_20_link" text:visited-style-name="Visited_20_Internet_20_Link">LeftGra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grade4" text:style-name="Internet_20_link" text:visited-style-name="Visited_20_Internet_20_Link">LeftGrade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grade5" text:style-name="Internet_20_link" text:visited-style-name="Visited_20_Internet_20_Link">LeftGrade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sidegrade1" text:style-name="Internet_20_link" text:visited-style-name="Visited_20_Internet_20_Link">LeftSideGra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sidegrade2" text:style-name="Internet_20_link" text:visited-style-name="Visited_20_Internet_20_Link">LeftSideGra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sidegrade3" text:style-name="Internet_20_link" text:visited-style-name="Visited_20_Internet_20_Link">LeftSideGra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sidewidth1" text:style-name="Internet_20_link" text:visited-style-name="Visited_20_Internet_20_Link">LeftSideWidth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sidewidth2" text:style-name="Internet_20_link" text:visited-style-name="Visited_20_Internet_20_Link">LeftSideWidth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sidewidth3" text:style-name="Internet_20_link" text:visited-style-name="Visited_20_Internet_20_Link">LeftSideWidth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width1" text:style-name="Internet_20_link" text:visited-style-name="Visited_20_Internet_20_Link">LeftWidth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width2" text:style-name="Internet_20_link" text:visited-style-name="Visited_20_Internet_20_Link">LeftWidth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width3" text:style-name="Internet_20_link" text:visited-style-name="Visited_20_Internet_20_Link">LeftWidth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width4" text:style-name="Internet_20_link" text:visited-style-name="Visited_20_Internet_20_Link">LeftWidth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leftwidth5" text:style-name="Internet_20_link" text:visited-style-name="Visited_20_Internet_20_Link">LeftWidth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divbordergrade" text:style-name="Internet_20_link" text:visited-style-name="Visited_20_Internet_20_Link">RightDivBorder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divborderwidth" text:style-name="Internet_20_link" text:visited-style-name="Visited_20_Internet_20_Link">RightDivBor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divgrade" text:style-name="Internet_20_link" text:visited-style-name="Visited_20_Internet_20_Link">RightDiv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divwidth" text:style-name="Internet_20_link" text:visited-style-name="Visited_20_Internet_20_Link">RightDiv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grade1" text:style-name="Internet_20_link" text:visited-style-name="Visited_20_Internet_20_Link">RightGra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grade2" text:style-name="Internet_20_link" text:visited-style-name="Visited_20_Internet_20_Link">RightGra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grade3" text:style-name="Internet_20_link" text:visited-style-name="Visited_20_Internet_20_Link">RightGra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grade4" text:style-name="Internet_20_link" text:visited-style-name="Visited_20_Internet_20_Link">RightGrade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grade5" text:style-name="Internet_20_link" text:visited-style-name="Visited_20_Internet_20_Link">RightGrade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sidegrade1" text:style-name="Internet_20_link" text:visited-style-name="Visited_20_Internet_20_Link">RightSideGra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sidegrade2" text:style-name="Internet_20_link" text:visited-style-name="Visited_20_Internet_20_Link">RightSideGra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sidegrade3" text:style-name="Internet_20_link" text:visited-style-name="Visited_20_Internet_20_Link">RightSideGra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sidewidth1" text:style-name="Internet_20_link" text:visited-style-name="Visited_20_Internet_20_Link">RightSideWidth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sidewidth2" text:style-name="Internet_20_link" text:visited-style-name="Visited_20_Internet_20_Link">RightSideWidth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sidewidth3" text:style-name="Internet_20_link" text:visited-style-name="Visited_20_Internet_20_Link">RightSideWidth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width1" text:style-name="Internet_20_link" text:visited-style-name="Visited_20_Internet_20_Link">RightWidth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width2" text:style-name="Internet_20_link" text:visited-style-name="Visited_20_Internet_20_Link">RightWidth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width3" text:style-name="Internet_20_link" text:visited-style-name="Visited_20_Internet_20_Link">RightWidth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width4" text:style-name="Internet_20_link" text:visited-style-name="Visited_20_Internet_20_Link">RightWidth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rightwidth5" text:style-name="Internet_20_link" text:visited-style-name="Visited_20_Internet_20_Link">RightWidth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ripdata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ripdata</dc:title>
  </office:meta>
</office:document-meta>
</file>