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emplateitem"/><text:bookmark-start text:name="__RefHeading___структура_templateitem_1"/><text:bookmark-start text:name="структура_templateitem"/>Структура TemplateItem<text:bookmark-end text:name="__RefHeading___структура_templateitem_1"/><text:bookmark-end text:name="структура_templat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emplate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lateitem..ctor_system.double_system.string" text:style-name="Internet_20_link" text:visited-style-name="Visited_20_Internet_20_Link">TemplateItem(Double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lateite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emplate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emplateitem</dc:title>
  </office:meta>
</office:document-meta>
</file>