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emplateitemcomparer"/><text:bookmark-start text:name="__RefHeading___класс_templateitemcomparer_1"/><text:bookmark-start text:name="класс_templateitemcomparer"/>Класс TemplateItemComparer<text:bookmark-end text:name="__RefHeading___класс_templateitemcomparer_1"/><text:bookmark-end text:name="класс_template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emplate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ItemComparer <text:span text:style-name="highlight_sy0">:</text:span> IComparer<text:span text:style-name="highlight_sy0">&lt;</text:span>Template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lateitemcomparer..ctor" text:style-name="Internet_20_link" text:visited-style-name="Visited_20_Internet_20_Link">Template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lateitemcomparer.compare_topomatic.alg.road.runtime.templateitem_topomatic.alg.road.runtime.templateitem" text:style-name="Internet_20_link" text:visited-style-name="Visited_20_Internet_20_Link">Compare(TemplateItem, Templat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emplateitemcomparer</dc:title>
  </office:meta>
</office:document-meta>
</file>