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temporaryurbparamdata"/><text:bookmark-start text:name="__RefHeading___класс_temporaryurbparamdata_1"/><text:bookmark-start text:name="класс_temporaryurbparamdata"/>Класс TemporaryUrbParamData<text:bookmark-end text:name="__RefHeading___класс_temporaryurbparamdata_1"/><text:bookmark-end text:name="класс_temporaryurbparamdata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" text:style-name="Internet_20_link" text:visited-style-name="Visited_20_Internet_20_Link">Topomatic.Alg.Road.Runtime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oad.Runtime.TemporaryUrbParamData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TemporaryUrbParamData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emporaryurbparamdata..ctor" text:style-name="Internet_20_link" text:visited-style-name="Visited_20_Internet_20_Link">TemporaryUrbParamData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emporaryurbparamdata.category" text:style-name="Internet_20_link" text:visited-style-name="Visited_20_Internet_20_Link">Catego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emporaryurbparamdata.data" text:style-name="Internet_20_link" text:visited-style-name="Visited_20_Internet_20_Link">Da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emporaryurbparamdata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emporaryurbparamdata.groupindex" text:style-name="Internet_20_link" text:visited-style-name="Visited_20_Internet_20_Link">Group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emporaryurbparamdata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emporaryurbparamdata.priority" text:style-name="Internet_20_link" text:visited-style-name="Visited_20_Internet_20_Link">Priori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emporaryurbparamdata.range" text:style-name="Internet_20_link" text:visited-style-name="Visited_20_Internet_20_Link">Ran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emporaryurbparamdata.version" text:style-name="Internet_20_link" text:visited-style-name="Visited_20_Internet_20_Link">Vers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temporaryurbparamdata</dc:title>
  </office:meta>
</office:document-meta>
</file>