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tools.crsgradesolverresultrec"/><text:bookmark-start text:name="__RefHeading___структура_crsgradesolverresultrec_1"/><text:bookmark-start text:name="структура_crsgradesolverresultrec"/>Структура CrsGradeSolverResultRec<text:bookmark-end text:name="__RefHeading___структура_crsgradesolverresultrec_1"/><text:bookmark-end text:name="структура_crsgradesolverresult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.tools" text:style-name="Internet_20_link" text:visited-style-name="Visited_20_Internet_20_Link">Topomatic.Alg.Road.Runtime.Tools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CrsGradeSolverResultRec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crsgradesolverresultrec.flags" text:style-name="Internet_20_link" text:visited-style-name="Visited_20_Internet_20_Link">Fla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crsgradesolverresultrec.hbr" text:style-name="Internet_20_link" text:visited-style-name="Visited_20_Internet_20_Link">Hb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crsgradesolverresultrec.hditch" text:style-name="Internet_20_link" text:visited-style-name="Visited_20_Internet_20_Link">Hditc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crsgradesolverresultrec.hm" text:style-name="Internet_20_link" text:visited-style-name="Visited_20_Internet_20_Link">H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crsgradesolverresultrec.hn" text:style-name="Internet_20_link" text:visited-style-name="Visited_20_Internet_20_Link">H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crsgradesolverresultrec.hpod" text:style-name="Internet_20_link" text:visited-style-name="Visited_20_Internet_20_Link">Hpo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crsgradesolverresultrec.m" text:style-name="Internet_20_link" text:visited-style-name="Visited_20_Internet_20_Link">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crsgradesolverresultrec.n" text:style-name="Internet_20_link" text:visited-style-name="Visited_20_Internet_20_Link">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crsgradesolverresultrec.xbr" text:style-name="Internet_20_link" text:visited-style-name="Visited_20_Internet_20_Link">Xb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crsgradesolverresultrec.xditch" text:style-name="Internet_20_link" text:visited-style-name="Visited_20_Internet_20_Link">Xditc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crsgradesolverresultrec.xm" text:style-name="Internet_20_link" text:visited-style-name="Visited_20_Internet_20_Link">X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crsgradesolverresultrec.xpod" text:style-name="Internet_20_link" text:visited-style-name="Visited_20_Internet_20_Link">Xpod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tools.crsgradesolverresultrec</dc:title>
  </office:meta>
</office:document-meta>
</file>