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dropshapedislandmating"/><text:bookmark-start text:name="__RefHeading___класс_dropshapedislandmating_1"/><text:bookmark-start text:name="класс_dropshapedislandmating"/>Класс DropShapedIslandMating<text:bookmark-end text:name="__RefHeading___класс_dropshapedislandmating_1"/><text:bookmark-end text:name="класс_dropshapedislandma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DropShapedIslandMating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opShapedIslandMating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dropshapedislandmating..ctor" text:style-name="Internet_20_link" text:visited-style-name="Visited_20_Internet_20_Link">DropShapedIslandMat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7715f561b324c1b8677364bb85441b8" text:style-name="Internet_20_link" text:visited-style-name="Visited_20_Internet_20_Link">ExecuteMajor(Alignment, ILinearObject, Vector2D, Vector2D, Double, Double, IslandDirec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198595cb6baf25cd1d2d9c748f9bb8" text:style-name="Internet_20_link" text:visited-style-name="Visited_20_Internet_20_Link">ExecuteMinor(Alignment, ILinearObject, ILinearObject, Vector2D, Vector2D, Vector2D, Double, Double, Double, IslandDirection, DropShapedIslandRadiusPositio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7b224e213268c32b771cbc009a4d6bf" text:style-name="Internet_20_link" text:visited-style-name="Visited_20_Internet_20_Link">PrepareCompoundLineAndContolPos(ILinearObject, Vector2D, CompoundLin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dropshapedislandmating.prepareoffset_topomatic.alg.alignment_system.double" text:style-name="Internet_20_link" text:visited-style-name="Visited_20_Internet_20_Link">PrepareOffset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dropshapedislandmating</dc:title>
  </office:meta>
</office:document-meta>
</file>