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dropshapedislandmatingassistant"/><text:bookmark-start text:name="__RefHeading___класс_dropshapedislandmatingassistant_1"/><text:bookmark-start text:name="класс_dropshapedislandmatingassistant"/>Класс DropShapedIslandMatingAssistant<text:bookmark-end text:name="__RefHeading___класс_dropshapedislandmatingassistant_1"/><text:bookmark-end text:name="класс_dropshapedislandmatingassista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oad.runtime.tools.matingassistant" text:style-name="Internet_20_link" text:visited-style-name="Visited_20_Internet_20_Link">Topomatic.Alg.Road.Runtime.Tools.MatingAssistant</text:a></text:p>
              <text:list text:style-name="List_20_1">
                <text:list-item>
                  <text:p text:style-name="List_20_1_Content_Last"> Topomatic.Alg.Road.Runtime.Tools.DropShapedIslandMatingAssista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opShapedIslandMatingAssistant <text:span text:style-name="highlight_sy0">:</text:span> MatingAssista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dropshapedislandmatingassistant..ctor" text:style-name="Internet_20_link" text:visited-style-name="Visited_20_Internet_20_Link">DropShapedIslandMatingAssista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crossposition" text:style-name="Internet_20_link" text:visited-style-name="Visited_20_Internet_20_Link">Cross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mainline" text:style-name="Internet_20_link" text:visited-style-name="Visited_20_Internet_20_Link">Main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mainlineposition" text:style-name="Internet_20_link" text:visited-style-name="Visited_20_Internet_20_Link">MainLine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secondline" text:style-name="Internet_20_link" text:visited-style-name="Visited_20_Internet_20_Link">Second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matingassistant.secondlineposition" text:style-name="Internet_20_link" text:visited-style-name="Visited_20_Internet_20_Link">SecondLine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runtime.tools.matingassistant" text:style-name="Internet_20_link" text:visited-style-name="Visited_20_Internet_20_Link">MatingAssista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cf226f9b5ca9a2a1d4ecbd75a9f7134" text:style-name="Internet_20_link" text:visited-style-name="Visited_20_Internet_20_Link">Execute(CompoundLine, CompoundLine, Vector2D, Vector2D, Double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dropshapedislandmatingassistant</dc:title>
  </office:meta>
</office:document-meta>
</file>