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tools.geometryrenewsurfacebuilder"/><text:bookmark-start text:name="__RefHeading___класс_geometryrenewsurfacebuilder_1"/><text:bookmark-start text:name="класс_geometryrenewsurfacebuilder"/>Класс GeometryRenewSurfaceBuilder<text:bookmark-end text:name="__RefHeading___класс_geometryrenewsurfacebuilder_1"/><text:bookmark-end text:name="класс_geometryrenewsurfacebuil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.tools" text:style-name="Internet_20_link" text:visited-style-name="Visited_20_Internet_20_Link">Topomatic.Alg.Road.Runtime.Tools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runtime.tools.surfacebuilder" text:style-name="Internet_20_link" text:visited-style-name="Visited_20_Internet_20_Link">Topomatic.Alg.Runtime.Tools.SurfaceBuild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runtime.tools.crssurfacebuilder" text:style-name="Internet_20_link" text:visited-style-name="Visited_20_Internet_20_Link">Topomatic.Alg.Runtime.Tools.CrsSurfaceBuilder</text:a></text:p>
                  <text:list text:style-name="List_20_1">
                    <text:list-item>
                      <text:p text:style-name="List_20_1_Content_Last"> Topomatic.Alg.Road.Runtime.Tools.GeometryRenewSurfaceBuild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GeometryRenewSurfaceBuilder <text:span text:style-name="highlight_sy0">:</text:span> CrsSurfaceBuilder, IAlignment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geometryrenewsurfacebuilder..ctor_topomatic.alg.alignment_system.int32_system.int32" text:style-name="Internet_20_link" text:visited-style-name="Visited_20_Internet_20_Link">GeometryRenewSurfaceBuilder(Alignment, Int32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crssurfacebuilder.addedstation" text:style-name="Internet_20_link" text:visited-style-name="Visited_20_Internet_20_Link">AddedS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tools.crssurfacebuilder" text:style-name="Internet_20_link" text:visited-style-name="Visited_20_Internet_20_Link">CrsSurface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surfacebuilder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tools.surfacebuilder" text:style-name="Internet_20_link" text:visited-style-name="Visited_20_Internet_20_Link">Surface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surfacebuilder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tools.surfacebuilder" text:style-name="Internet_20_link" text:visited-style-name="Visited_20_Internet_20_Link">Surface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geometryrenewsurfacebuilder.information" text:style-name="Internet_20_link" text:visited-style-name="Visited_20_Internet_20_Link">Inform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surfacebuilder.surfacepoints" text:style-name="Internet_20_link" text:visited-style-name="Visited_20_Internet_20_Link">SurfacePoint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tools.surfacebuilder" text:style-name="Internet_20_link" text:visited-style-name="Visited_20_Internet_20_Link">Surface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surfacebuilder.triangles" text:style-name="Internet_20_link" text:visited-style-name="Visited_20_Internet_20_Link">Triangl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tools.surfacebuilder" text:style-name="Internet_20_link" text:visited-style-name="Visited_20_Internet_20_Link">SurfaceBuild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crssurfacebuilder.addsection_system.double_arr_topomatic.crs.templates.point_system.collections.generic.list_1" text:style-name="Internet_20_link" text:visited-style-name="Visited_20_Internet_20_Link">AddSection(Double, Point[], List&lt;Double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tools.crssurfacebuilder" text:style-name="Internet_20_link" text:visited-style-name="Visited_20_Internet_20_Link">CrsSurface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crssurfacebuilder.addsection_system.double_topomatic.crs.templates.crsdesigncontext_system.collections.generic.list_1" text:style-name="Internet_20_link" text:visited-style-name="Visited_20_Internet_20_Link">AddSection(Double, CrsDesignContext, List&lt;Double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tools.crssurfacebuilder" text:style-name="Internet_20_link" text:visited-style-name="Visited_20_Internet_20_Link">CrsSurface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6bfd70fce456527041fb4bc52ee7b7d" text:style-name="Internet_20_link" text:visited-style-name="Visited_20_Internet_20_Link">AddSection(RoadAlignment, Double, CrsDesignCon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cb102bce970ca8750fe1691e3afa7d8" text:style-name="Internet_20_link" text:visited-style-name="Visited_20_Internet_20_Link">AddSection(Double, CrsRedLine, List&lt;Double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tools.crssurfacebuilder" text:style-name="Internet_20_link" text:visited-style-name="Visited_20_Internet_20_Link">CrsSurface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crssurfacebuilder.addsection_system.double_topomatic.crs.templates.crsredline_system.collections.generic.list_1" text:style-name="Internet_20_link" text:visited-style-name="Visited_20_Internet_20_Link">AddSection(Double, CrsRedLine, List&lt;Double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tools.crssurfacebuilder" text:style-name="Internet_20_link" text:visited-style-name="Visited_20_Internet_20_Link">CrsSurface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a98d5778f9bf172ea2dd3e2b6e028f3" text:style-name="Internet_20_link" text:visited-style-name="Visited_20_Internet_20_Link">CreateBridgeBase(IEnumerable&lt;Surface&gt;, BridgeBase, Double, Double, Double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tools.crssurfacebuilder" text:style-name="Internet_20_link" text:visited-style-name="Visited_20_Internet_20_Link">CrsSurface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crssurfacebuilder.resetsection" text:style-name="Internet_20_link" text:visited-style-name="Visited_20_Internet_20_Link">ResetSection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tools.crssurfacebuilder" text:style-name="Internet_20_link" text:visited-style-name="Visited_20_Internet_20_Link">CrsSurface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tools.geometryrenewsurfacebuilder</dc:title>
  </office:meta>
</office:document-meta>
</file>