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lightweightcompoundlinemaker"/><text:bookmark-start text:name="__RefHeading___класс_lightweightcompoundlinemaker_1"/><text:bookmark-start text:name="класс_lightweightcompoundlinemaker"/>Класс LightweightCompoundLineMaker<text:bookmark-end text:name="__RefHeading___класс_lightweightcompoundlinemaker_1"/><text:bookmark-end text:name="класс_lightweightcompoundlinema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LightweightCompoundLineMa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ghtweightCompoundLineMa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lightweightcompoundlinemaker..ctor" text:style-name="Internet_20_link" text:visited-style-name="Visited_20_Internet_20_Link">LightweightCompoundLineMa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b6930083e2042e305bde51b069f3cf9" text:style-name="Internet_20_link" text:visited-style-name="Visited_20_Internet_20_Link">MakeCompoundLineFromPathItems(IList&lt;IPathItem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lightweightcompoundlinemaker</dc:title>
  </office:meta>
</office:document-meta>
</file>