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matingassistant"/><text:bookmark-start text:name="__RefHeading___класс_matingassistant_1"/><text:bookmark-start text:name="класс_matingassistant"/>Класс MatingAssistant<text:bookmark-end text:name="__RefHeading___класс_matingassistant_1"/><text:bookmark-end text:name="класс_matingassista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oad.Runtime.Tools.MatingAssistant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runtime.tools.descentmatingassistant" text:style-name="Internet_20_link" text:visited-style-name="Visited_20_Internet_20_Link">Topomatic.Alg.Road.Runtime.Tools.DescentMatingAssistant</text:a></text:p>
                </text:list-item>
                <text:list-item>
                  <text:p text:style-name="List_20_1_Content_Last"> <text:a xlink:type="simple" xlink:href="https://help.topomatic.ru/next/doku.php?id=developers:references:topomatic.alg.road.runtime.tools.dropshapedislandmatingassistant" text:style-name="Internet_20_link" text:visited-style-name="Visited_20_Internet_20_Link">Topomatic.Alg.Road.Runtime.Tools.DropShapedIslandMatingAssistan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MatingAssistan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crossposition" text:style-name="Internet_20_link" text:visited-style-name="Visited_20_Internet_20_Link">Cross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mainline" text:style-name="Internet_20_link" text:visited-style-name="Visited_20_Internet_20_Link">Main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mainlineposition" text:style-name="Internet_20_link" text:visited-style-name="Visited_20_Internet_20_Link">MainLine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secondline" text:style-name="Internet_20_link" text:visited-style-name="Visited_20_Internet_20_Link">Second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secondlineposition" text:style-name="Internet_20_link" text:visited-style-name="Visited_20_Internet_20_Link">SecondLinePo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matingassistant</dc:title>
  </office:meta>
</office:document-meta>
</file>