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mergesolvertools"/><text:bookmark-start text:name="__RefHeading___класс_mergesolvertools_1"/><text:bookmark-start text:name="класс_mergesolvertools"/>Класс MergeSolverTools<text:bookmark-end text:name="__RefHeading___класс_mergesolvertools_1"/><text:bookmark-end text:name="класс_mergesolver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MergeSolver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ergeSolver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19185018d06b058ede5f7c40c58b392" text:style-name="Internet_20_link" text:visited-style-name="Visited_20_Internet_20_Link">CopyTemplates(ConstructionTemplates, ConstructionTemplates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b8b6e5acca7e67dd34594281a015b7e" text:style-name="Internet_20_link" text:visited-style-name="Visited_20_Internet_20_Link">CopyUrb(UrbParams, UrbParams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9bfa567817d682890cf4ce770bf64c" text:style-name="Internet_20_link" text:visited-style-name="Visited_20_Internet_20_Link">EqualsTemplates(ConstructionTemplates, ConstructionTemplates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fed522dcb6c45028d98c1d86fe8a82" text:style-name="Internet_20_link" text:visited-style-name="Visited_20_Internet_20_Link">EqualsUrb(UrbParams, UrbParams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mergesolvertools</dc:title>
  </office:meta>
</office:document-meta>
</file>