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ools.offsetscomparer"/><text:bookmark-start text:name="__RefHeading___класс_offsetscomparer_1"/><text:bookmark-start text:name="класс_offsetscomparer"/>Класс OffsetsComparer<text:bookmark-end text:name="__RefHeading___класс_offsetscomparer_1"/><text:bookmark-end text:name="класс_offsets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Runtime.Tools.Offsets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OffsetsComparer <text:span text:style-name="highlight_sy0">:</text:span> IComparer<text:span text:style-name="highlight_sy0">&lt;</text:span><text:span text:style-name="highlight_kw4">Double</text:span><text:span text:style-name="highlight_sy0">&gt;</text:span>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offsetscomparer.compare_system.double_system.double" text:style-name="Internet_20_link" text:visited-style-name="Visited_20_Internet_20_Link">Compare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offsetscomparer.contains_system.int32" text:style-name="Internet_20_link" text:visited-style-name="Visited_20_Internet_20_Link">Contains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offsetscomparer.current" text:style-name="Internet_20_link" text:visited-style-name="Visited_20_Internet_20_Link">Curr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ools.offsetscomparer</dc:title>
  </office:meta>
</office:document-meta>
</file>