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pointinfo"/><text:bookmark-start text:name="__RefHeading___класс_pointinfo_1"/><text:bookmark-start text:name="класс_pointinfo"/>Класс PointInfo<text:bookmark-end text:name="__RefHeading___класс_pointinfo_1"/><text:bookmark-end text:name="класс_point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Point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oint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.ctor" text:style-name="Internet_20_link" text:visited-style-name="Visited_20_Internet_20_Link">Point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blackelevation" text:style-name="Internet_20_link" text:visited-style-name="Visited_20_Internet_20_Link">Black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redelevation" text:style-name="Internet_20_link" text:visited-style-name="Visited_20_Internet_20_Link">Red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renewheight" text:style-name="Internet_20_link" text:visited-style-name="Visited_20_Internet_20_Link">Renew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status" text:style-name="Internet_20_link" text:visited-style-name="Visited_20_Internet_20_Link">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workelevation" text:style-name="Internet_20_link" text:visited-style-name="Visited_20_Internet_20_Link">WorkElev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ba5acb5488fb9eb5cc5c7ee98444e5b" text:style-name="Internet_20_link" text:visited-style-name="Visited_20_Internet_20_Link">CreateInformation(Double, Double, CrsContour, CrsContour, IList&lt;IRenewLayer&gt;, Double, RenewBor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.heights" text:style-name="Internet_20_link" text:visited-style-name="Visited_20_Internet_20_Link">Height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pointinfo</dc:title>
  </office:meta>
</office:document-meta>
</file>