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pointinfocomparer"/><text:bookmark-start text:name="__RefHeading___класс_pointinfocomparer_1"/><text:bookmark-start text:name="класс_pointinfocomparer"/>Класс PointInfoComparer<text:bookmark-end text:name="__RefHeading___класс_pointinfocomparer_1"/><text:bookmark-end text:name="класс_pointinfo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Tools.PointInfo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ointInfoComparer <text:span text:style-name="highlight_sy0">:</text:span> IComparer<text:span text:style-name="highlight_sy0">&lt;</text:span>PointInfo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infocomparer..ctor" text:style-name="Internet_20_link" text:visited-style-name="Visited_20_Internet_20_Link">PointInfo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infocomparer.compare_topomatic.alg.road.runtime.tools.pointinfo_topomatic.alg.road.runtime.tools.pointinfo" text:style-name="Internet_20_link" text:visited-style-name="Visited_20_Internet_20_Link">Compare(PointInfo, PointInf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pointinfo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pointinfocomparer</dc:title>
  </office:meta>
</office:document-meta>
</file>