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roadlibrary"/><text:bookmark-start text:name="__RefHeading___класс_roadlibrary_1"/><text:bookmark-start text:name="класс_roadlibrary"/>Класс RoadLibrary<text:bookmark-end text:name="__RefHeading___класс_roadlibrary_1"/><text:bookmark-end text:name="класс_road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Road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Librar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66a10c3416bc856201a9fd4efa9b773" text:style-name="Internet_20_link" text:visited-style-name="Visited_20_Internet_20_Link">ApplyRules(RoadAlignment, Side, Double, Double, Boolean, Boolean, Boolean, List&lt;Rule&gt;, List&lt;Ru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buildfgcrosssurface_topomatic.alg.road.roadalignment_topomatic.sfc.surface_system.int32" text:style-name="Internet_20_link" text:visited-style-name="Visited_20_Internet_20_Link">BuildFgCrossSurface(RoadAlignment, Surf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buildfgtopsurface_topomatic.alg.road.roadalignment_topomatic.sfc.surface_system.double_system.double" text:style-name="Internet_20_link" text:visited-style-name="Visited_20_Internet_20_Link">BuildFgTopSurface(RoadAlignment, Surfac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f00a418586a11614090916c9a7bc1de" text:style-name="Internet_20_link" text:visited-style-name="Visited_20_Internet_20_Link">CalcDescentControlPoints(RoadAlignment, RoadAlignment, Double, DescentControlPointSelector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a535548fa2cbf5b1755f87f0e72d2c" text:style-name="Internet_20_link" text:visited-style-name="Visited_20_Internet_20_Link">FindSectPostion(CompoundLine, 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35bd8370260cb18c5f5c68b5fcb011f" text:style-name="Internet_20_link" text:visited-style-name="Visited_20_Internet_20_Link">FindSectPostion(RoadAlignment, CompoundLin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getleftslope_topomatic.alg.alignment_system.double" text:style-name="Internet_20_link" text:visited-style-name="Visited_20_Internet_20_Link">GetLeftSlope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getrightslope_topomatic.alg.alignment_system.double" text:style-name="Internet_20_link" text:visited-style-name="Visited_20_Internet_20_Link">GetRightSlope(Alignmen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15949a6496048b732da537e8f32947" text:style-name="Internet_20_link" text:visited-style-name="Visited_20_Internet_20_Link">InitializeConstructionParameters(AlignmentParameters, IEnumerable&lt;ActConstructionProperty&gt;, Action&lt;ActConstructionProperty, IParameterTable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36128c42cca370668377c40ca06b386" text:style-name="Internet_20_link" text:visited-style-name="Visited_20_Internet_20_Link">InterpolateDitchOnDescent(Alignment, Alignment, Alignment, Vector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ae27f6f06de52d01a3358bde3cf11d1" text:style-name="Internet_20_link" text:visited-style-name="Visited_20_Internet_20_Link">InterpolateSlopesOnDescent(Alignment, Alignment, Alignmen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0a88a2d884968bd414bcbbef52e46c7" text:style-name="Internet_20_link" text:visited-style-name="Visited_20_Internet_20_Link">MakeDitch(Corridor, IParameter&lt;Int32&gt;, IParameter&lt;Double&gt;, MakeDitchType, Int32, Int32, Int32, Int32, Int32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b639eb7dbf0df8e8fb8f6fb7ca381e2" text:style-name="Internet_20_link" text:visited-style-name="Visited_20_Internet_20_Link">MakeProjectProfileByReferenceGrade(IList&lt;Double&gt;, Double, Double, Transition, Transition, Alignment, Alignmen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3ddd2915c96e120b13f343ca418879" text:style-name="Internet_20_link" text:visited-style-name="Visited_20_Internet_20_Link">MakeRenewProfile(RoadAlignment, Double, Double, RenewProfileMod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462dd5ba0a2cc0256f124b75d215d0" text:style-name="Internet_20_link" text:visited-style-name="Visited_20_Internet_20_Link">PrepareCompoundLine(RoadAlignment, Int32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preparecompoundline_topomatic.cad.foundation.compoundline_system.collections.generic.list_1" text:style-name="Internet_20_link" text:visited-style-name="Visited_20_Internet_20_Link">PrepareCompoundLine(CompoundLine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a6c482d8e9309e59452cf2e29a6f05e" text:style-name="Internet_20_link" text:visited-style-name="Visited_20_Internet_20_Link">PrepareTriangleIslandOffset(RoadAlignment, CompoundLine, Side, Double, Boolea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segmentinsidelimitedchange_topomatic.alg.alignment_ref_system.double_ref_system.double" text:style-name="Internet_20_link" text:visited-style-name="Visited_20_Internet_20_Link">SegmentInsideLimitedChange(Alignmen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setleftslope_topomatic.alg.alignment_topomatic.alg.road.runtime.tools.slopeprms_system.double" text:style-name="Internet_20_link" text:visited-style-name="Visited_20_Internet_20_Link">SetLeftSlope(Alignment, SlopePr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oadlibrary.setrightslope_topomatic.alg.alignment_topomatic.alg.road.runtime.tools.slopeprms_system.double" text:style-name="Internet_20_link" text:visited-style-name="Visited_20_Internet_20_Link">SetRightSlope(Alignment, SlopePr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50400ec00f6330d3d30a78e2b4bacc1" text:style-name="Internet_20_link" text:visited-style-name="Visited_20_Internet_20_Link">TryGetDitchElevation(CrsDesignContext, String, Int32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aed956508071a371f412535a03dd79" text:style-name="Internet_20_link" text:visited-style-name="Visited_20_Internet_20_Link">TryGetDitchHeight(CrsDesignContext, String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2321e726519cb6a8f8a546c337d29c8" text:style-name="Internet_20_link" text:visited-style-name="Visited_20_Internet_20_Link">TrySectCompoundLine(CompoundLine, CompoundLine, Vector2D, Double, Vector2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roadlibrary</dc:title>
  </office:meta>
</office:document-meta>
</file>