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tools.roadlibrary.getrightslope_topomatic.alg.alignment_system.double"/><text:bookmark-start text:name="__RefHeading___метод_roadlibrary.getrightslope_alignment_double_1"/><text:bookmark-start text:name="метод_roadlibrary.getrightslope_alignment_double"/>Метод RoadLibrary.GetRightSlope(Alignment, Double)<text:bookmark-end text:name="__RefHeading___метод_roadlibrary.getrightslope_alignment_double_1"/><text:bookmark-end text:name="метод_roadlibrary.getrightslope_alignment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.tools" text:style-name="Internet_20_link" text:visited-style-name="Visited_20_Internet_20_Link">Topomatic.Alg.Road.Runtime.Tools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SlopePrms GetRightSlope<text:span text:style-name="highlight_br0">(</text:span>Alignment alignment, <text:span text:style-name="highlight_kw4">double</text:span> stati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alignmen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alignment" text:style-name="Internet_20_link" text:visited-style-name="Visited_20_Internet_20_Link">Topomatic.Alg.Alignmen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tion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road.runtime.tools.slopeprms" text:style-name="Internet_20_link" text:visited-style-name="Visited_20_Internet_20_Link">Topomatic.Alg.Road.Runtime.Tools.SlopePrm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tools.roadlibrary.getrightslope_topomatic.alg.alignment_system.double</dc:title>
  </office:meta>
</office:document-meta>
</file>