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slopeprms"/><text:bookmark-start text:name="__RefHeading___структура_slopeprms_1"/><text:bookmark-start text:name="структура_slopeprms"/>Структура SlopePrms<text:bookmark-end text:name="__RefHeading___структура_slopeprms_1"/><text:bookmark-end text:name="структура_slopepr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lopePrm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a1" text:style-name="Internet_20_link" text:visited-style-name="Visited_20_Internet_20_Link">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a2" text:style-name="Internet_20_link" text:visited-style-name="Visited_20_Internet_20_Link">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a3" text:style-name="Internet_20_link" text:visited-style-name="Visited_20_Internet_20_Link">A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ga" text:style-name="Internet_20_link" text:visited-style-name="Visited_20_Internet_20_Link">G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gk" text:style-name="Internet_20_link" text:visited-style-name="Visited_20_Internet_20_Link">G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gw" text:style-name="Internet_20_link" text:visited-style-name="Visited_20_Internet_20_Link">G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h1" text:style-name="Internet_20_link" text:visited-style-name="Visited_20_Internet_20_Link">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h2" text:style-name="Internet_20_link" text:visited-style-name="Visited_20_Internet_20_Link">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h3" text:style-name="Internet_20_link" text:visited-style-name="Visited_20_Internet_20_Link">H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hk" text:style-name="Internet_20_link" text:visited-style-name="Visited_20_Internet_20_Link">H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intersectionscount" text:style-name="Internet_20_link" text:visited-style-name="Visited_20_Internet_20_Link">Intersectio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m1" text:style-name="Internet_20_link" text:visited-style-name="Visited_20_Internet_20_Link">M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m2" text:style-name="Internet_20_link" text:visited-style-name="Visited_20_Internet_20_Link">M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m3" text:style-name="Internet_20_link" text:visited-style-name="Visited_20_Internet_20_Link">M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m4" text:style-name="Internet_20_link" text:visited-style-name="Visited_20_Internet_20_Link">M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n1" text:style-name="Internet_20_link" text:visited-style-name="Visited_20_Internet_20_Link">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n2" text:style-name="Internet_20_link" text:visited-style-name="Visited_20_Internet_20_Link">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slopenumber" text:style-name="Internet_20_link" text:visited-style-name="Visited_20_Internet_20_Link">Slop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slopetype" text:style-name="Internet_20_link" text:visited-style-name="Visited_20_Internet_20_Link">Slop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lopeprms.w" text:style-name="Internet_20_link" text:visited-style-name="Visited_20_Internet_20_Link">W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slopeprms</dc:title>
  </office:meta>
</office:document-meta>
</file>