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tools.stationrenewsurfacebuilder"/><text:bookmark-start text:name="__RefHeading___класс_stationrenewsurfacebuilder_1"/><text:bookmark-start text:name="класс_stationrenewsurfacebuilder"/>Класс StationRenewSurfaceBuilder<text:bookmark-end text:name="__RefHeading___класс_stationrenewsurfacebuilder_1"/><text:bookmark-end text:name="класс_stationrenewsurface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tools" text:style-name="Internet_20_link" text:visited-style-name="Visited_20_Internet_20_Link">Topomatic.Alg.Road.Runtime.Tool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tools.surfacebuilder" text:style-name="Internet_20_link" text:visited-style-name="Visited_20_Internet_20_Link">Topomatic.Alg.Runtime.Tools.SurfaceBuilder</text:a></text:p>
              <text:list text:style-name="List_20_1">
                <text:list-item>
                  <text:p text:style-name="List_20_1_Content_Last"> Topomatic.Alg.Road.Runtime.Tools.StationRenewSurfaceBuil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tationRenewSurfaceBuilder <text:span text:style-name="highlight_sy0">:</text:span> SurfaceBuilder, IAlignment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stationrenewsurfacebuilder..ctor_topomatic.alg.alignment_system.int32_system.int32" text:style-name="Internet_20_link" text:visited-style-name="Visited_20_Internet_20_Link">StationRenewSurfaceBuilder(Alignment, Int32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urfacebuilder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tools.surfacebuilder" text:style-name="Internet_20_link" text:visited-style-name="Visited_20_Internet_20_Link">Surface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urfacebuilder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tools.surfacebuilder" text:style-name="Internet_20_link" text:visited-style-name="Visited_20_Internet_20_Link">Surface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stationrenewsurfacebuilder.information" text:style-name="Internet_20_link" text:visited-style-name="Visited_20_Internet_20_Link">Inform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urfacebuilder.surfacepoints" text:style-name="Internet_20_link" text:visited-style-name="Visited_20_Internet_20_Link">SurfacePoint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tools.surfacebuilder" text:style-name="Internet_20_link" text:visited-style-name="Visited_20_Internet_20_Link">Surface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urfacebuilder.triangles" text:style-name="Internet_20_link" text:visited-style-name="Visited_20_Internet_20_Link">Triangl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tools.surfacebuilder" text:style-name="Internet_20_link" text:visited-style-name="Visited_20_Internet_20_Link">SurfaceBuil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57d6d020e6c1693a29baa0d40e81993" text:style-name="Internet_20_link" text:visited-style-name="Visited_20_Internet_20_Link">AddSection(RoadAlignment, Double, CrsDesignContext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tools.stationrenewsurfacebuilder</dc:title>
  </office:meta>
</office:document-meta>
</file>