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stationrenewsurfacebuilder..ctor_topomatic.alg.alignment_system.int32_system.int32"/><text:bookmark-start text:name="__RefHeading___конструктор_stationrenewsurfacebuilder_alignment_int32_int32_1"/><text:bookmark-start text:name="конструктор_stationrenewsurfacebuilder_alignment_int32_int32"/>Конструктор StationRenewSurfaceBuilder(Alignment, Int32, Int32)<text:bookmark-end text:name="__RefHeading___конструктор_stationrenewsurfacebuilder_alignment_int32_int32_1"/><text:bookmark-end text:name="конструктор_stationrenewsurfacebuilder_alignment_int32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tationRenewSurfaceBuilder<text:span text:style-name="highlight_br0">(</text:span>Alignment alignment, <text:span text:style-name="highlight_kw4">int</text:span> stationsCount, 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lignme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sCoun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stationrenewsurfacebuilder..ctor_topomatic.alg.alignment_system.int32_system.int32</dc:title>
  </office:meta>
</office:document-meta>
</file>