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triangleoverlayoperation"/><text:bookmark-start text:name="__RefHeading___класс_triangleoverlayoperation_1"/><text:bookmark-start text:name="класс_triangleoverlayoperation"/>Класс TriangleOverlayOperation<text:bookmark-end text:name="__RefHeading___класс_triangleoverlayoperation_1"/><text:bookmark-end text:name="класс_triangleoverlayope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baseoverlayoperation" text:style-name="Internet_20_link" text:visited-style-name="Visited_20_Internet_20_Link">Topomatic.Cad.Foundation.BaseOverlayOpera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overlayoperation" text:style-name="Internet_20_link" text:visited-style-name="Visited_20_Internet_20_Link">Topomatic.Cad.Foundation.OverlayOperation</text:a></text:p>
                      <text:list text:style-name="List_20_1">
                        <text:list-item>
                          <text:p text:style-name="List_20_1_Content_Last"> Topomatic.Alg.Road.Runtime.Tools.TriangleOverlayOpe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iangleOverlayOperation <text:span text:style-name="highlight_sy0">:</text:span> OverlayOper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triangleoverlayoperation..ctor" text:style-name="Internet_20_link" text:visited-style-name="Visited_20_Internet_20_Link">TriangleOverlayOper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9734f6f854f1f160cc82106bb007778" text:style-name="Internet_20_link" text:visited-style-name="Visited_20_Internet_20_Link">Execute(GeometryRenewSurfaceBuilder, IList&lt;IRenewLayer&gt;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triangleoverlayoperation</dc:title>
  </office:meta>
</office:document-meta>
</file>