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wrappers"/><text:bookmark-start text:name="__RefHeading___пространство_имен_topomatic.alg.road.runtime.wrappers_1"/><text:bookmark-start text:name="пространство_имен_topomatic.alg.road.runtime.wrappers"/>Пространство имен Topomatic.Alg.Road.Runtime.Wrappers<text:bookmark-end text:name="__RefHeading___пространство_имен_topomatic.alg.road.runtime.wrappers_1"/><text:bookmark-end text:name="пространство_имен_topomatic.alg.road.runtime.wrapper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item" text:style-name="Internet_20_link" text:visited-style-name="Visited_20_Internet_20_Link">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wrappers.rulewrapper" text:style-name="Internet_20_link" text:visited-style-name="Visited_20_Internet_20_Link">RuleWrapp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wrappers</dc:title>
  </office:meta>
</office:document-meta>
</file>