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wrappers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wrappers" text:style-name="Internet_20_link" text:visited-style-name="Visited_20_Internet_20_Link">Topomatic.Alg.Road.Runtime.Wrapper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Wrappers.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 <text:span text:style-name="highlight_sy0">:</text:span> ISlopesLibrary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cb986dbc1d48b7f9e636a8bb5e6878b" text:style-name="Internet_20_link" text:visited-style-name="Visited_20_Internet_20_Link">Item(RuleWrapper, StandardSlopesLibrary, ApplyTo, Double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.applyto" text:style-name="Internet_20_link" text:visited-style-name="Visited_20_Internet_20_Link">Apply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.library" text:style-name="Internet_20_link" text:visited-style-name="Visited_20_Internet_20_Link">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.maxvalue" text:style-name="Internet_20_link" text:visited-style-name="Visited_20_Internet_20_Link">Ma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.minvalue" text:style-name="Internet_20_link" text:visited-style-name="Visited_20_Internet_20_Link">Mi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.standardid" text:style-name="Internet_20_link" text:visited-style-name="Visited_20_Internet_20_Link">Standard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wrappers.item</dc:title>
  </office:meta>
</office:document-meta>
</file>