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wrappers.rulewrapper"/><text:bookmark-start text:name="__RefHeading___класс_rulewrapper_1"/><text:bookmark-start text:name="класс_rulewrapper"/>Класс RuleWrapper<text:bookmark-end text:name="__RefHeading___класс_rulewrapper_1"/><text:bookmark-end text:name="класс_rul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wrappers" text:style-name="Internet_20_link" text:visited-style-name="Visited_20_Internet_20_Link">Topomatic.Alg.Road.Runtime.Wrapper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wrappers.simplechangetrackingwrapper" text:style-name="Internet_20_link" text:visited-style-name="Visited_20_Internet_20_Link">Topomatic.Alg.Runtime.Wrappers.SimpleChangeTrackingWrapper</text:a></text:p>
              <text:list text:style-name="List_20_1">
                <text:list-item>
                  <text:p text:style-name="List_20_1_Content_Last"> Topomatic.Alg.Road.Runtime.Wrappers.Rule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uleWrapper <text:span text:style-name="highlight_sy0">:</text:span> SimpleChangeTrackingWrapper, IList, ICollection, IEnumerable, IChangeTracking, IActivator, ISupportClipboar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wrappers.rulewrapper..ctor_topomatic.alg.road.runtime.standards.standardslopeslibrary_system.collections.generic.list_1" text:style-name="Internet_20_link" text:visited-style-name="Visited_20_Internet_20_Link">RuleWrapper(StandardSlopesLibrary, List&lt;StandardRule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wrappers.rulewrapper.aliasname" text:style-name="Internet_20_link" text:visited-style-name="Visited_20_Internet_20_Link">Alias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wrappers.rulewrapper.cancopy" text:style-name="Internet_20_link" text:visited-style-name="Visited_20_Internet_20_Link">CanCop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wrappers.rulewrapper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wrappers.rulewrapper.canpaste" text:style-name="Internet_20_link" text:visited-style-name="Visited_20_Internet_20_Link">CanPas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changed" text:style-name="Internet_20_link" text:visited-style-name="Visited_20_Internet_20_Link">Is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fixedsize" text:style-name="Internet_20_link" text:visited-style-name="Visited_20_Internet_20_Link">IsFixed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wrappers.rulewrapper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syncroot" text:style-name="Internet_20_link" text:visited-style-name="Visited_20_Internet_20_Link">SyncRoo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wrappers.rulewrapper.acceptchanges" text:style-name="Internet_20_link" text:visited-style-name="Visited_20_Internet_20_Link">AcceptChange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wrappers.simplechangetrackingwrapper.acceptchanges" text:style-name="Internet_20_link" text:visited-style-name="Visited_20_Internet_20_Link">AcceptChange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ntains_system.object" text:style-name="Internet_20_link" text:visited-style-name="Visited_20_Internet_20_Link">Contain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pyto_system.array_system.int32" text:style-name="Internet_20_link" text:visited-style-name="Visited_20_Internet_20_Link">CopyTo(Array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wrappers.rulewrapper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ndexof_system.object" text:style-name="Internet_20_link" text:visited-style-name="Visited_20_Internet_20_Link">IndexOf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nsert_system.int32_system.object" text:style-name="Internet_20_link" text:visited-style-name="Visited_20_Internet_20_Link">Insert(Int32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wrappers.rulewrapper.load_system.object_topomatic.stg.stgnode" text:style-name="Internet_20_link" text:visited-style-name="Visited_20_Internet_20_Link">Load(Object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remove_system.object" text:style-name="Internet_20_link" text:visited-style-name="Visited_20_Internet_20_Link">Remov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wrappers.rulewrapper.save_system.object_topomatic.stg.stgnode" text:style-name="Internet_20_link" text:visited-style-name="Visited_20_Internet_20_Link">Save(Object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wrappers.rulewrapper</dc:title>
  </office:meta>
</office:document-meta>
</file>