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serviceclasses.flagedvalue"/><text:bookmark-start text:name="__RefHeading___класс_flagedvalue_1"/><text:bookmark-start text:name="класс_flagedvalue"/>Класс FlagedValue<text:bookmark-end text:name="__RefHeading___класс_flagedvalue_1"/><text:bookmark-end text:name="класс_flaged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serviceclasses" text:style-name="Internet_20_link" text:visited-style-name="Visited_20_Internet_20_Link">Topomatic.Alg.Road.ServiceClasse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erviceclasses.innervalue" text:style-name="Internet_20_link" text:visited-style-name="Visited_20_Internet_20_Link">Topomatic.Alg.ServiceClasses.InnerValue</text:a></text:p>
              <text:list text:style-name="List_20_1">
                <text:list-item>
                  <text:p text:style-name="List_20_1_Content_Last"> Topomatic.Alg.Road.ServiceClasses.FlagedValu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lagedValue <text:span text:style-name="highlight_sy0">:</text:span> InnerValu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erviceclasses.flagedvalue..ctor" text:style-name="Internet_20_link" text:visited-style-name="Visited_20_Internet_20_Link">FlagedValu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erviceclasses.flagedvalue.flag" text:style-name="Internet_20_link" text:visited-style-name="Visited_20_Internet_20_Link">Fl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nervalue.isduplicated" text:style-name="Internet_20_link" text:visited-style-name="Visited_20_Internet_20_Link">IsDuplicat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erviceclasses.innervalue" text:style-name="Internet_20_link" text:visited-style-name="Visited_20_Internet_20_Link">Inner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nervalue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erviceclasses.innervalue" text:style-name="Internet_20_link" text:visited-style-name="Visited_20_Internet_20_Link">InnerValue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serviceclasses.flagedvalue</dc:title>
  </office:meta>
</office:document-meta>
</file>