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erviceclasses.maskedstation"/><text:bookmark-start text:name="__RefHeading___структура_maskedstation_1"/><text:bookmark-start text:name="структура_maskedstation"/>Структура MaskedStation<text:bookmark-end text:name="__RefHeading___структура_maskedstation_1"/><text:bookmark-end text:name="структура_masked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erviceclasses" text:style-name="Internet_20_link" text:visited-style-name="Visited_20_Internet_20_Link">Topomatic.Alg.Road.ServiceClasse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skedStation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.mask" text:style-name="Internet_20_link" text:visited-style-name="Visited_20_Internet_20_Link">Mas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erviceclasses.maskedstation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erviceclasses.maskedstation</dc:title>
  </office:meta>
</office:document-meta>
</file>