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erviceclasses.maskedstationcomparer"/><text:bookmark-start text:name="__RefHeading___класс_maskedstationcomparer_1"/><text:bookmark-start text:name="класс_maskedstationcomparer"/>Класс MaskedStationComparer<text:bookmark-end text:name="__RefHeading___класс_maskedstationcomparer_1"/><text:bookmark-end text:name="класс_maskedstation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erviceclasses" text:style-name="Internet_20_link" text:visited-style-name="Visited_20_Internet_20_Link">Topomatic.Alg.Road.ServiceClass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ServiceClasses.MaskedStation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skedStationComparer <text:span text:style-name="highlight_sy0">:</text:span> IComparer<text:span text:style-name="highlight_sy0">&lt;</text:span>MaskedSta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comparer..ctor" text:style-name="Internet_20_link" text:visited-style-name="Visited_20_Internet_20_Link">MaskedStation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comparer.comparer" text:style-name="Internet_20_link" text:visited-style-name="Visited_20_Internet_20_Link">Compar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af4f1a15165ceb98b5922144f238b49" text:style-name="Internet_20_link" text:visited-style-name="Visited_20_Internet_20_Link">Compare(MaskedStation, MaskedSt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erviceclasses.maskedstationcomparer</dc:title>
  </office:meta>
</office:document-meta>
</file>