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serviceclasses.maskedstationslistwithduplicated"/><text:bookmark-start text:name="__RefHeading___класс_maskedstationslistwithduplicated_1"/><text:bookmark-start text:name="класс_maskedstationslistwithduplicated"/>Класс MaskedStationsListWithDuplicated<text:bookmark-end text:name="__RefHeading___класс_maskedstationslistwithduplicated_1"/><text:bookmark-end text:name="класс_maskedstationslistwithduplicat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serviceclasses" text:style-name="Internet_20_link" text:visited-style-name="Visited_20_Internet_20_Link">Topomatic.Alg.Road.ServiceClasse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erviceclasses.sorteddoublelistwithduplicated" text:style-name="Internet_20_link" text:visited-style-name="Visited_20_Internet_20_Link">Topomatic.Alg.ServiceClasses.SortedDoubleListWithDuplicated</text:a></text:p>
              <text:list text:style-name="List_20_1">
                <text:list-item>
                  <text:p text:style-name="List_20_1_Content_Last"> Topomatic.Alg.Road.ServiceClasses.MaskedStationsListWithDuplicate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skedStationsListWithDuplicated <text:span text:style-name="highlight_sy0">:</text:span> SortedDoubleListWithDuplicat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erviceclasses.maskedstationslistwithduplicated..ctor" text:style-name="Internet_20_link" text:visited-style-name="Visited_20_Internet_20_Link">MaskedStationsListWithDuplicat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erviceclasses.maskedstationslistwithduplicated..ctor_system.int32" text:style-name="Internet_20_link" text:visited-style-name="Visited_20_Internet_20_Link">MaskedStationsListWithDuplicated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erviceclasses.maskedstationslistwithduplicated.add_system.double_system.int32" text:style-name="Internet_20_link" text:visited-style-name="Visited_20_Internet_20_Link">Add(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orteddoublelistwithduplicated.add_system.double" text:style-name="Internet_20_link" text:visited-style-name="Visited_20_Internet_20_Link">Add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erviceclasses.sorteddoublelistwithduplicated" text:style-name="Internet_20_link" text:visited-style-name="Visited_20_Internet_20_Link">SortedDoubleListWithDuplic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erviceclasses.maskedstationslistwithduplicated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erviceclasses.sorteddoublelistwithduplicated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orteddoublelistwithduplicated.contains_system.double" text:style-name="Internet_20_link" text:visited-style-name="Visited_20_Internet_20_Link">Contain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erviceclasses.sorteddoublelistwithduplicated" text:style-name="Internet_20_link" text:visited-style-name="Visited_20_Internet_20_Link">SortedDoubleListWithDuplic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df3f5d3bc403a459718768e9a58ae4c" text:style-name="Internet_20_link" text:visited-style-name="Visited_20_Internet_20_Link">Convert(List&lt;MaskedStation&gt;, Double, Double, Predicate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orteddoublelistwithduplicated.convert_system.collections.generic.list_1_system.double_system.predicate_1" text:style-name="Internet_20_link" text:visited-style-name="Visited_20_Internet_20_Link">Convert(List&lt;Double&gt;, Double, Predicate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erviceclasses.sorteddoublelistwithduplicated" text:style-name="Internet_20_link" text:visited-style-name="Visited_20_Internet_20_Link">SortedDoubleListWithDuplic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erviceclasses.sorteddoublelistwithduplicated.isduplicated_system.double" text:style-name="Internet_20_link" text:visited-style-name="Visited_20_Internet_20_Link">IsDuplicated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erviceclasses.sorteddoublelistwithduplicated" text:style-name="Internet_20_link" text:visited-style-name="Visited_20_Internet_20_Link">SortedDoubleListWithDuplicate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serviceclasses.maskedstationslistwithduplicated</dc:title>
  </office:meta>
</office:document-meta>
</file>