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tyle.bordersurbstyle"/><text:bookmark-start text:name="__RefHeading___класс_bordersurbstyle_1"/><text:bookmark-start text:name="класс_bordersurbstyle"/>Класс BordersUrbStyle<text:bookmark-end text:name="__RefHeading___класс_bordersurbstyle_1"/><text:bookmark-end text:name="класс_bordersurb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tyle" text:style-name="Internet_20_link" text:visited-style-name="Visited_20_Internet_20_Link">Topomatic.Alg.Road.Styl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oad.Style.BordersUrb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dersUrb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ordersurbstyle..ctor_topomatic.alg.style.alignmentstyle" text:style-name="Internet_20_link" text:visited-style-name="Visited_20_Internet_20_Link">BordersUrb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ordersurbstyle.bottomleaderstring" text:style-name="Internet_20_link" text:visited-style-name="Visited_20_Internet_20_Link">BottomLeaderSt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ordersurb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ordersurbstyle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ordersurbstyle.topleaderstring" text:style-name="Internet_20_link" text:visited-style-name="Visited_20_Internet_20_Link">TopLeaderStr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ordersurb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bordersurb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tyle.bordersurbstyle</dc:title>
  </office:meta>
</office:document-meta>
</file>