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busstopurbstyle"/><text:bookmark-start text:name="__RefHeading___класс_busstopurbstyle_1"/><text:bookmark-start text:name="класс_busstopurbstyle"/>Класс BusStopUrbStyle<text:bookmark-end text:name="__RefHeading___класс_busstopurbstyle_1"/><text:bookmark-end text:name="класс_busstop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BusStop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usStop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usstopurbstyle..ctor_topomatic.alg.style.alignmentstyle" text:style-name="Internet_20_link" text:visited-style-name="Visited_20_Internet_20_Link">BusStop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usstopurbstyle.shownameonprofilecommunication" text:style-name="Internet_20_link" text:visited-style-name="Visited_20_Internet_20_Link">ShowNameOnProfileCommuni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usstop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usstopurb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usstopurb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busstopurbstyle</dc:title>
  </office:meta>
</office:document-meta>
</file>