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style.fortifiedroadsideurbstyle"/><text:bookmark-start text:name="__RefHeading___класс_fortifiedroadsideurbstyle_1"/><text:bookmark-start text:name="класс_fortifiedroadsideurbstyle"/>Класс FortifiedRoadSideUrbStyle<text:bookmark-end text:name="__RefHeading___класс_fortifiedroadsideurbstyle_1"/><text:bookmark-end text:name="класс_fortifiedroadsideurb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style" text:style-name="Internet_20_link" text:visited-style-name="Visited_20_Internet_20_Link">Topomatic.Alg.Road.Style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style.alignmentstyleitem" text:style-name="Internet_20_link" text:visited-style-name="Visited_20_Internet_20_Link">Topomatic.Alg.Style.Alignment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style.alignmentlayerstyleitem" text:style-name="Internet_20_link" text:visited-style-name="Visited_20_Internet_20_Link">Topomatic.Alg.Style.AlignmentLayerStyleItem</text:a></text:p>
                  <text:list text:style-name="List_20_1">
                    <text:list-item>
                      <text:p text:style-name="List_20_1_Content_Last"> Topomatic.Alg.Road.Style.FortifiedRoadSideUrbStyl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FortifiedRoadSideUrbStyle <text:span text:style-name="highlight_sy0">:</text:span> AlignmentLayerStyleItem, IStgSerializ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fortifiedroadsideurbstyle..ctor_topomatic.alg.style.alignmentstyle" text:style-name="Internet_20_link" text:visited-style-name="Visited_20_Internet_20_Link">FortifiedRoadSideUrbStyle(Alignment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enablevalue" text:style-name="Internet_20_link" text:visited-style-name="Visited_20_Internet_20_Link">DefaultEna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defaultvisiblevalue" text:style-name="Internet_20_link" text:visited-style-name="Visited_20_Internet_20_Link">DefaultVisible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style.fortifiedroadsideurbstyle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color" text:style-name="Internet_20_link" text:visited-style-name="Visited_20_Internet_20_Link">GetDwgCol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enable" text:style-name="Internet_20_link" text:visited-style-name="Visited_20_Internet_20_Link">GetDwgEna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layer" text:style-name="Internet_20_link" text:visited-style-name="Visited_20_Internet_20_Link">GetDwgLaye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getdwgvisible" text:style-name="Internet_20_link" text:visited-style-name="Visited_20_Internet_20_Link">GetDwgVisibl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style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styleitem" text:style-name="Internet_20_link" text:visited-style-name="Visited_20_Internet_20_Link">Alignment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enable_system.boolean" text:style-name="Internet_20_link" text:visited-style-name="Visited_20_Internet_20_Link">SetDwgEna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yle.alignmentlayerstyleitem.setdwgvisible_system.boolean" text:style-name="Internet_20_link" text:visited-style-name="Visited_20_Internet_20_Link">SetDwgVisibl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style.alignmentlayerstyleitem" text:style-name="Internet_20_link" text:visited-style-name="Visited_20_Internet_20_Link">Alignment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style.fortifiedroadsideurbstyle</dc:title>
  </office:meta>
</office:document-meta>
</file>