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renewstyle"/><text:bookmark-start text:name="__RefHeading___класс_renewstyle_1"/><text:bookmark-start text:name="класс_renewstyle"/>Класс RenewStyle<text:bookmark-end text:name="__RefHeading___класс_renewstyle_1"/><text:bookmark-end text:name="класс_renew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Road.Style.Renew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new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.ctor_topomatic.alg.style.alignmentstyle" text:style-name="Internet_20_link" text:visited-style-name="Visited_20_Internet_20_Link">Renew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maxelevationcolor" text:style-name="Internet_20_link" text:visited-style-name="Visited_20_Internet_20_Link">MaxElevatio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minelevationcolor" text:style-name="Internet_20_link" text:visited-style-name="Visited_20_Internet_20_Link">MinElevatio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typescolor" text:style-name="Internet_20_link" text:visited-style-name="Visited_20_Internet_20_Link">Types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copyproperties_topomatic.alg.road.style.renewstyle" text:style-name="Internet_20_link" text:visited-style-name="Visited_20_Internet_20_Link">CopyProperties(Renew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renew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renewstyle</dc:title>
  </office:meta>
</office:document-meta>
</file>