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oad.style.roadalignmentstyle"/><text:bookmark-start text:name="__RefHeading___класс_roadalignmentstyle_1"/><text:bookmark-start text:name="класс_roadalignmentstyle"/>Класс RoadAlignmentStyle<text:bookmark-end text:name="__RefHeading___класс_roadalignmentstyle_1"/><text:bookmark-end text:name="класс_roadalignmentstyl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oad.style" text:style-name="Internet_20_link" text:visited-style-name="Visited_20_Internet_20_Link">Topomatic.Alg.Road.Style</text:a></text:p>
        </text:list-item>
        <text:list-item>
          <text:p text:style-name="List_20_1_Content_Last"> <text:span text:style-name="Strong_20_Emphasis">Сборка:</text:span> Topomatic.Alg.Road (в Topomatic.Alg.Road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alg.style.alignmentstyle" text:style-name="Internet_20_link" text:visited-style-name="Visited_20_Internet_20_Link">Topomatic.Alg.Style.AlignmentStyle</text:a></text:p>
              <text:list text:style-name="List_20_1">
                <text:list-item>
                  <text:p text:style-name="List_20_1_Content_Last"> Topomatic.Alg.Road.Style.RoadAlignmentStyle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RoadAlignmentStyle <text:span text:style-name="highlight_sy0">:</text:span> AlignmentStyle, IOwned<text:span text:style-name="highlight_sy0">&lt;</text:span>Alignment<text:span text:style-name="highlight_sy0">&gt;</text:span>, IOwned, IStgSerializable, IEnumerable<text:span text:style-name="highlight_sy0">&lt;</text:span>AlignmentStyleItem<text:span text:style-name="highlight_sy0">&gt;</text:span>, IEnumer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style.roadalignmentstyle..ctor_topomatic.alg.road.roadalignment" text:style-name="Internet_20_link" text:visited-style-name="Visited_20_Internet_20_Link">RoadAlignmentStyle(RoadAlignmen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style.roadalignmentstyle.bordersstyle" text:style-name="Internet_20_link" text:visited-style-name="Visited_20_Internet_20_Link">BordersSty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alignmentstyle.bridgesstyle" text:style-name="Internet_20_link" text:visited-style-name="Visited_20_Internet_20_Link">BridgesSty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tyle.alignmentstyle" text:style-name="Internet_20_link" text:visited-style-name="Visited_20_Internet_20_Link">AlignmentStyl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style.roadalignmentstyle.busstopstyle" text:style-name="Internet_20_link" text:visited-style-name="Visited_20_Internet_20_Link">BusStopSty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alignmentstyle.crosssectionstyle" text:style-name="Internet_20_link" text:visited-style-name="Visited_20_Internet_20_Link">CrossSectionSty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tyle.alignmentstyle" text:style-name="Internet_20_link" text:visited-style-name="Visited_20_Internet_20_Link">AlignmentStyl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alignmentstyle.currentcrosssectionstyle" text:style-name="Internet_20_link" text:visited-style-name="Visited_20_Internet_20_Link">CurrentCrossSectionSty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tyle.alignmentstyle" text:style-name="Internet_20_link" text:visited-style-name="Visited_20_Internet_20_Link">AlignmentStyl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alignmentstyle.cuttingsurfacestyle" text:style-name="Internet_20_link" text:visited-style-name="Visited_20_Internet_20_Link">CuttingSurfaceSty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tyle.alignmentstyle" text:style-name="Internet_20_link" text:visited-style-name="Visited_20_Internet_20_Link">AlignmentStyl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style.roadalignmentstyle.defaulturbstyle" text:style-name="Internet_20_link" text:visited-style-name="Visited_20_Internet_20_Link">DefaultUrbSty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style.roadalignmentstyle.edgetraysstyle" text:style-name="Internet_20_link" text:visited-style-name="Visited_20_Internet_20_Link">EdgeTraysSty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alignmentstyle.elementsstyle" text:style-name="Internet_20_link" text:visited-style-name="Visited_20_Internet_20_Link">ElementsSty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tyle.alignmentstyle" text:style-name="Internet_20_link" text:visited-style-name="Visited_20_Internet_20_Link">AlignmentStyl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style.roadalignmentstyle.fortifiedroadsideurbstyle" text:style-name="Internet_20_link" text:visited-style-name="Visited_20_Internet_20_Link">FortifiedRoadSideUrbSty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alignmentstyle.kilometresstyle" text:style-name="Internet_20_link" text:visited-style-name="Visited_20_Internet_20_Link">KilometresSty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tyle.alignmentstyle" text:style-name="Internet_20_link" text:visited-style-name="Visited_20_Internet_20_Link">AlignmentStyl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style.roadalignmentstyle.layerstyles" text:style-name="Internet_20_link" text:visited-style-name="Visited_20_Internet_20_Link">LayerStyle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alignmentstyle.linesegmentsstyle" text:style-name="Internet_20_link" text:visited-style-name="Visited_20_Internet_20_Link">LineSegmentsSty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tyle.alignmentstyle" text:style-name="Internet_20_link" text:visited-style-name="Visited_20_Internet_20_Link">AlignmentStyl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alignmentstyle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tyle.alignmentstyle" text:style-name="Internet_20_link" text:visited-style-name="Visited_20_Internet_20_Link">AlignmentStyl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alignmentstyle.perspectivestyle" text:style-name="Internet_20_link" text:visited-style-name="Visited_20_Internet_20_Link">PerspectiveSty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tyle.alignmentstyle" text:style-name="Internet_20_link" text:visited-style-name="Visited_20_Internet_20_Link">AlignmentStyl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alignmentstyle.pipesstyle" text:style-name="Internet_20_link" text:visited-style-name="Visited_20_Internet_20_Link">PipesSty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tyle.alignmentstyle" text:style-name="Internet_20_link" text:visited-style-name="Visited_20_Internet_20_Link">AlignmentStyl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alignmentstyle.planstyle" text:style-name="Internet_20_link" text:visited-style-name="Visited_20_Internet_20_Link">PlanSty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tyle.alignmentstyle" text:style-name="Internet_20_link" text:visited-style-name="Visited_20_Internet_20_Link">AlignmentStyl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alignmentstyle.precisionstyle" text:style-name="Internet_20_link" text:visited-style-name="Visited_20_Internet_20_Link">PrecisionSty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tyle.alignmentstyle" text:style-name="Internet_20_link" text:visited-style-name="Visited_20_Internet_20_Link">AlignmentStyl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alignmentstyle.profilestyle" text:style-name="Internet_20_link" text:visited-style-name="Visited_20_Internet_20_Link">ProfileSty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tyle.alignmentstyle" text:style-name="Internet_20_link" text:visited-style-name="Visited_20_Internet_20_Link">AlignmentStyl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alignmentstyle.profilevisiblestyle" text:style-name="Internet_20_link" text:visited-style-name="Visited_20_Internet_20_Link">ProfileVisibleSty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tyle.alignmentstyle" text:style-name="Internet_20_link" text:visited-style-name="Visited_20_Internet_20_Link">AlignmentStyl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alignmentstyle.regions" text:style-name="Internet_20_link" text:visited-style-name="Visited_20_Internet_20_Link">Region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tyle.alignmentstyle" text:style-name="Internet_20_link" text:visited-style-name="Visited_20_Internet_20_Link">AlignmentStyl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alignmentstyle.regionstyles" text:style-name="Internet_20_link" text:visited-style-name="Visited_20_Internet_20_Link">RegionStyle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tyle.alignmentstyle" text:style-name="Internet_20_link" text:visited-style-name="Visited_20_Internet_20_Link">AlignmentStyl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style.roadalignmentstyle.renewstyle" text:style-name="Internet_20_link" text:visited-style-name="Visited_20_Internet_20_Link">RenewSty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style.roadalignmentstyle.roadwaystyle" text:style-name="Internet_20_link" text:visited-style-name="Visited_20_Internet_20_Link">RoadwaySty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alignmentstyle.stationingstyle" text:style-name="Internet_20_link" text:visited-style-name="Visited_20_Internet_20_Link">StationingSty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tyle.alignmentstyle" text:style-name="Internet_20_link" text:visited-style-name="Visited_20_Internet_20_Link">AlignmentStyl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style.roadalignmentstyle.telescopictraysstyle" text:style-name="Internet_20_link" text:visited-style-name="Visited_20_Internet_20_Link">TelescopicTraysSty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style.roadalignmentstyle.unfortifiedroadsideurbstyle" text:style-name="Internet_20_link" text:visited-style-name="Visited_20_Internet_20_Link">UnfortifiedRoadSideUrbSty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alignmentstyle.vertexesstyle" text:style-name="Internet_20_link" text:visited-style-name="Visited_20_Internet_20_Link">VertexesSty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tyle.alignmentstyle" text:style-name="Internet_20_link" text:visited-style-name="Visited_20_Internet_20_Link">AlignmentStyle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alignmentstyle.copyproperties_topomatic.alg.style.alignmentstyle" text:style-name="Internet_20_link" text:visited-style-name="Visited_20_Internet_20_Link">CopyProperties(AlignmentSty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tyle.alignmentstyle" text:style-name="Internet_20_link" text:visited-style-name="Visited_20_Internet_20_Link">AlignmentStyl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alignmentstyle.getcustomcolor_system.string_system.int32" text:style-name="Internet_20_link" text:visited-style-name="Visited_20_Internet_20_Link">GetCustomColor(String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tyle.alignmentstyle" text:style-name="Internet_20_link" text:visited-style-name="Visited_20_Internet_20_Link">AlignmentStyl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alignmentstyle.getcustomvisiblestate_system.string_system.boolean" text:style-name="Internet_20_link" text:visited-style-name="Visited_20_Internet_20_Link">GetCustomVisibleState(String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tyle.alignmentstyle" text:style-name="Internet_20_link" text:visited-style-name="Visited_20_Internet_20_Link">AlignmentStyl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alignmentstyle.getenumerator" text:style-name="Internet_20_link" text:visited-style-name="Visited_20_Internet_20_Link">GetEnumerato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tyle.alignmentstyle" text:style-name="Internet_20_link" text:visited-style-name="Visited_20_Internet_20_Link">AlignmentStyl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style.roadalignmentstyle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alg.style.alignmentstyle.loadfromstg_topomatic.stg.stgnode" text:style-name="Internet_20_link" text:visited-style-name="Visited_20_Internet_20_Link">LoadFrom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style.roadalignmentstyle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alg.style.alignmentstyle.savetostg_topomatic.stg.stgnode" text:style-name="Internet_20_link" text:visited-style-name="Visited_20_Internet_20_Link">SaveTo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alignmentstyle.setcustomcolor_system.string_system.int32_system.int32" text:style-name="Internet_20_link" text:visited-style-name="Visited_20_Internet_20_Link">SetCustomColor(String, Int32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tyle.alignmentstyle" text:style-name="Internet_20_link" text:visited-style-name="Visited_20_Internet_20_Link">AlignmentStyl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alignmentstyle.setcustomvisiblestate_system.string_system.boolean" text:style-name="Internet_20_link" text:visited-style-name="Visited_20_Internet_20_Link">SetCustomVisibleState(String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tyle.alignmentstyle" text:style-name="Internet_20_link" text:visited-style-name="Visited_20_Internet_20_Link">AlignmentStyl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oad.style.roadalignmentstyle</dc:title>
  </office:meta>
</office:document-meta>
</file>