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edgetray"/><text:bookmark-start text:name="__RefHeading___класс_edgetray_1"/><text:bookmark-start text:name="класс_edgetray"/>Класс EdgeTray<text:bookmark-end text:name="__RefHeading___класс_edgetray_1"/><text:bookmark-end text:name="класс_edget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Trays.EdgeTra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geTray <text:span text:style-name="highlight_sy0">:</text:span> UpdatableObject, INamedTransactable, ITransactable, IUpdatable, IOwned, IStgSerializable, IAlignmentContainer, IEquatable<text:span text:style-name="highlight_sy0">&lt;</text:span>EdgeTra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.ctor_system.object" text:style-name="Internet_20_link" text:visited-style-name="Visited_20_Internet_20_Link">EdgeTray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.ctor_system.object_topomatic.alg.road.trays.edgetray" text:style-name="Internet_20_link" text:visited-style-name="Visited_20_Internet_20_Link">EdgeTray(Object, EdgeTra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traytype" text:style-name="Internet_20_link" text:visited-style-name="Visited_20_Internet_20_Link">Tray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equals_topomatic.alg.road.trays.edgetray" text:style-name="Internet_20_link" text:visited-style-name="Visited_20_Internet_20_Link">Equals(Edge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edgetray</dc:title>
  </office:meta>
</office:document-meta>
</file>