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edgetrays"/><text:bookmark-start text:name="__RefHeading___класс_edgetrays_1"/><text:bookmark-start text:name="класс_edgetrays"/>Класс EdgeTrays<text:bookmark-end text:name="__RefHeading___класс_edgetrays_1"/><text:bookmark-end text:name="класс_edgetray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Trays.EdgeTray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geTrays <text:span text:style-name="highlight_sy0">:</text:span> UndoObject, INamedTransactable, ITransactable, IUpdatable, IOwned, IAlignmentContainer, IList<text:span text:style-name="highlight_sy0">&lt;</text:span>EdgeTray<text:span text:style-name="highlight_sy0">&gt;</text:span>, ICollection<text:span text:style-name="highlight_sy0">&lt;</text:span>EdgeTray<text:span text:style-name="highlight_sy0">&gt;</text:span>, IEnumerable<text:span text:style-name="highlight_sy0">&lt;</text:span>EdgeTray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.ctor_system.object" text:style-name="Internet_20_link" text:visited-style-name="Visited_20_Internet_20_Link">EdgeTray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add_topomatic.alg.road.trays.edgetray" text:style-name="Internet_20_link" text:visited-style-name="Visited_20_Internet_20_Link">Add(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contains_topomatic.alg.road.trays.edgetray" text:style-name="Internet_20_link" text:visited-style-name="Visited_20_Internet_20_Link">Contains(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copyto_arr_topomatic.alg.road.trays.edgetray_system.int32" text:style-name="Internet_20_link" text:visited-style-name="Visited_20_Internet_20_Link">CopyTo(EdgeTray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indexof_topomatic.alg.road.trays.edgetray" text:style-name="Internet_20_link" text:visited-style-name="Visited_20_Internet_20_Link">IndexOf(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insert_system.int32_topomatic.alg.road.trays.edgetray" text:style-name="Internet_20_link" text:visited-style-name="Visited_20_Internet_20_Link">Insert(Int32, 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remove_topomatic.alg.road.trays.edgetray" text:style-name="Internet_20_link" text:visited-style-name="Visited_20_Internet_20_Link">Remove(Edge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edgetray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edgetrays</dc:title>
  </office:meta>
</office:document-meta>
</file>