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edgetraysstyle"/><text:bookmark-start text:name="__RefHeading___класс_edgetraysstyle_1"/><text:bookmark-start text:name="класс_edgetraysstyle"/>Класс EdgeTraysStyle<text:bookmark-end text:name="__RefHeading___класс_edgetraysstyle_1"/><text:bookmark-end text:name="класс_edgetray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Trays.EdgeTray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geTray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.ctor_system.object" text:style-name="Internet_20_link" text:visited-style-name="Visited_20_Internet_20_Link">EdgeTrays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arrowblockname" text:style-name="Internet_20_link" text:visited-style-name="Visited_20_Internet_20_Link">Arrow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preparedefaultblocks_topomatic.dwg.drawing" text:style-name="Internet_20_link" text:visited-style-name="Visited_20_Internet_20_Link">PrepareDefaultBlocks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style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edgetraysstyle</dc:title>
  </office:meta>
</office:document-meta>
</file>