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trays.telescopictray"/><text:bookmark-start text:name="__RefHeading___класс_telescopictray_1"/><text:bookmark-start text:name="класс_telescopictray"/>Класс TelescopicTray<text:bookmark-end text:name="__RefHeading___класс_telescopictray_1"/><text:bookmark-end text:name="класс_telescopic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trays" text:style-name="Internet_20_link" text:visited-style-name="Visited_20_Internet_20_Link">Topomatic.Alg.Road.Tray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Trays.TelescopicTra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lescopicTray <text:span text:style-name="highlight_sy0">:</text:span> UndoObject, INamedTransactable, ITransactable, IUpdatable, IOwned, IStgSerializable, IAlignmentContainer, IEquatable<text:span text:style-name="highlight_sy0">&lt;</text:span>TelescopicTra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.ctor_system.object" text:style-name="Internet_20_link" text:visited-style-name="Visited_20_Internet_20_Link">TelescopicTray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.ctor_system.object_topomatic.alg.road.trays.telescopictray" text:style-name="Internet_20_link" text:visited-style-name="Visited_20_Internet_20_Link">TelescopicTray(Object, TelescopicTra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axisposition" text:style-name="Internet_20_link" text:visited-style-name="Visited_20_Internet_20_Link">Axis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bottomtype" text:style-name="Internet_20_link" text:visited-style-name="Visited_20_Internet_20_Link">Botto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endposition" text:style-name="Internet_20_link" text:visited-style-name="Visited_20_Internet_20_Link">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headposition" text:style-name="Internet_20_link" text:visited-style-name="Visited_20_Internet_20_Link">Hea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headtype" text:style-name="Internet_20_link" text:visited-style-name="Visited_20_Internet_20_Link">Head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textoffset" text:style-name="Internet_20_link" text:visited-style-name="Visited_20_Internet_20_Link">Tex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traytype" text:style-name="Internet_20_link" text:visited-style-name="Visited_20_Internet_20_Link">Tra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valid" text:style-name="Internet_20_link" text:visited-style-name="Visited_20_Internet_20_Link">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watertype" text:style-name="Internet_20_link" text:visited-style-name="Visited_20_Internet_20_Link">Water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5ac0f373ce2e7a71f20a72091e0ac9a" text:style-name="Internet_20_link" text:visited-style-name="Visited_20_Internet_20_Link">CreatePositions(RoadAlignment, TraySide, Double, Double, Double, Double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equals_topomatic.alg.road.trays.telescopictray" text:style-name="Internet_20_link" text:visited-style-name="Visited_20_Internet_20_Link">Equals(TelescopicT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getprefferablehead_topomatic.alg.road.trays.trayside_topomatic.alg.road.trays.traydirection" text:style-name="Internet_20_link" text:visited-style-name="Visited_20_Internet_20_Link">GetPrefferableHead(TraySide, Tray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trays.telescopictra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trays.telescopictray</dc:title>
  </office:meta>
</office:document-meta>
</file>