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trays.telescopictray.offset"/><text:bookmark-start text:name="__RefHeading___свойство_telescopictray.offset_1"/><text:bookmark-start text:name="свойство_telescopictray.offset"/>Свойство TelescopicTray.Offset<text:bookmark-end text:name="__RefHeading___свойство_telescopictray.offset_1"/><text:bookmark-end text:name="свойство_telescopictray.offs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trays" text:style-name="Internet_20_link" text:visited-style-name="Visited_20_Internet_20_Link">Topomatic.Alg.Road.Tray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Offse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trays.telescopictray.offset</dc:title>
  </office:meta>
</office:document-meta>
</file>