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telescopictray.traytype"/><text:bookmark-start text:name="__RefHeading___свойство_telescopictray.traytype_1"/><text:bookmark-start text:name="свойство_telescopictray.traytype"/>Свойство TelescopicTray.TrayType<text:bookmark-end text:name="__RefHeading___свойство_telescopictray.traytype_1"/><text:bookmark-end text:name="свойство_telescopictray.tray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lescopicTrayType Tray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trays.telescopictraytype" text:style-name="Internet_20_link" text:visited-style-name="Visited_20_Internet_20_Link">Topomatic.Alg.Road.Trays.TelescopicTray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telescopictray.traytype</dc:title>
  </office:meta>
</office:document-meta>
</file>