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telescopictray.watertype"/><text:bookmark-start text:name="__RefHeading___свойство_telescopictray.watertype_1"/><text:bookmark-start text:name="свойство_telescopictray.watertype"/>Свойство TelescopicTray.WaterType<text:bookmark-end text:name="__RefHeading___свойство_telescopictray.watertype_1"/><text:bookmark-end text:name="свойство_telescopictray.water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lescopicTrayWaterType Water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trays.telescopictraywatertype" text:style-name="Internet_20_link" text:visited-style-name="Visited_20_Internet_20_Link">Topomatic.Alg.Road.Trays.TelescopicTrayWater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telescopictray.watertype</dc:title>
  </office:meta>
</office:document-meta>
</file>