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s"/><text:bookmark-start text:name="__RefHeading___класс_telescopictrays_1"/><text:bookmark-start text:name="класс_telescopictrays"/>Класс TelescopicTrays<text:bookmark-end text:name="__RefHeading___класс_telescopictrays_1"/><text:bookmark-end text:name="класс_telescopictray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Trays.TelescopicTray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lescopicTrays <text:span text:style-name="highlight_sy0">:</text:span> UndoObject, INamedTransactable, ITransactable, IUpdatable, IOwned, IAlignmentContainer, IList<text:span text:style-name="highlight_sy0">&lt;</text:span>TelescopicTray<text:span text:style-name="highlight_sy0">&gt;</text:span>, ICollection<text:span text:style-name="highlight_sy0">&lt;</text:span>TelescopicTray<text:span text:style-name="highlight_sy0">&gt;</text:span>, IEnumerable<text:span text:style-name="highlight_sy0">&lt;</text:span>TelescopicTray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.ctor_system.object" text:style-name="Internet_20_link" text:visited-style-name="Visited_20_Internet_20_Link">TelescopicTray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add_topomatic.alg.road.trays.telescopictray" text:style-name="Internet_20_link" text:visited-style-name="Visited_20_Internet_20_Link">Add(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contains_topomatic.alg.road.trays.telescopictray" text:style-name="Internet_20_link" text:visited-style-name="Visited_20_Internet_20_Link">Contains(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copyto_arr_topomatic.alg.road.trays.telescopictray_system.int32" text:style-name="Internet_20_link" text:visited-style-name="Visited_20_Internet_20_Link">CopyTo(TelescopicTray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indexof_topomatic.alg.road.trays.telescopictray" text:style-name="Internet_20_link" text:visited-style-name="Visited_20_Internet_20_Link">IndexOf(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insert_system.int32_topomatic.alg.road.trays.telescopictray" text:style-name="Internet_20_link" text:visited-style-name="Visited_20_Internet_20_Link">Insert(Int32, 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remove_topomatic.alg.road.trays.telescopictray" text:style-name="Internet_20_link" text:visited-style-name="Visited_20_Internet_20_Link">Remove(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s</dc:title>
  </office:meta>
</office:document-meta>
</file>