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trays.telescopictraysstyle"/><text:bookmark-start text:name="__RefHeading___класс_telescopictraysstyle_1"/><text:bookmark-start text:name="класс_telescopictraysstyle"/>Класс TelescopicTraysStyle<text:bookmark-end text:name="__RefHeading___класс_telescopictraysstyle_1"/><text:bookmark-end text:name="класс_telescopictray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trays" text:style-name="Internet_20_link" text:visited-style-name="Visited_20_Internet_20_Link">Topomatic.Alg.Road.Tray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Road.Trays.TelescopicTrays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lescopicTrays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.ctor_system.object" text:style-name="Internet_20_link" text:visited-style-name="Visited_20_Internet_20_Link">TelescopicTraysSty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bodyblockname" text:style-name="Internet_20_link" text:visited-style-name="Visited_20_Internet_20_Link">BodyBlock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bottomdissectorblockname" text:style-name="Internet_20_link" text:visited-style-name="Visited_20_Internet_20_Link">BottomDissectorBlock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bottomquencherblockname" text:style-name="Internet_20_link" text:visited-style-name="Visited_20_Internet_20_Link">BottomQuencherBlock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headbackwardtype1blockname" text:style-name="Internet_20_link" text:visited-style-name="Visited_20_Internet_20_Link">HeadBackwardType1Block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headbackwardtype2blockname" text:style-name="Internet_20_link" text:visited-style-name="Visited_20_Internet_20_Link">HeadBackwardType2Block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headbothtype1blockname" text:style-name="Internet_20_link" text:visited-style-name="Visited_20_Internet_20_Link">HeadBothType1Block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headbothtype2blockname" text:style-name="Internet_20_link" text:visited-style-name="Visited_20_Internet_20_Link">HeadBothType2Block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headforwardtype1blockname" text:style-name="Internet_20_link" text:visited-style-name="Visited_20_Internet_20_Link">HeadForwardType1Block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headforwardtype2blockname" text:style-name="Internet_20_link" text:visited-style-name="Visited_20_Internet_20_Link">HeadForwardType2Block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showpktext" text:style-name="Internet_20_link" text:visited-style-name="Visited_20_Internet_20_Link">ShowPk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textstandardname" text:style-name="Internet_20_link" text:visited-style-name="Visited_20_Internet_20_Link">Text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preparedefaultblocks_topomatic.dwg.drawing" text:style-name="Internet_20_link" text:visited-style-name="Visited_20_Internet_20_Link">PrepareDefaultBlocks(Draw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style.changed" text:style-name="Internet_20_link" text:visited-style-name="Visited_20_Internet_20_Link">Change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trays.telescopictraysstyle</dc:title>
  </office:meta>
</office:document-meta>
</file>