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border.borderstrip.description"/><text:bookmark-start text:name="__RefHeading___свойство_borderstrip.description_1"/><text:bookmark-start text:name="свойство_borderstrip.description"/>Свойство BorderStrip.Description<text:bookmark-end text:name="__RefHeading___свойство_borderstrip.description_1"/><text:bookmark-end text:name="свойство_borderstrip.descri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border" text:style-name="Internet_20_link" text:visited-style-name="Visited_20_Internet_20_Link">Topomatic.Alg.Road.Urb.Border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border.borderstrip.description</dc:title>
  </office:meta>
</office:document-meta>
</file>