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border.borderstrip.move_system.double_system.double"/><text:bookmark-start text:name="__RefHeading___метод_borderstrip.move_double_double_1"/><text:bookmark-start text:name="метод_borderstrip.move_double_double"/>Метод BorderStrip.Move(Double, Double)<text:bookmark-end text:name="__RefHeading___метод_borderstrip.move_double_double_1"/><text:bookmark-end text:name="метод_borderstrip.mov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border" text:style-name="Internet_20_link" text:visited-style-name="Visited_20_Internet_20_Link">Topomatic.Alg.Road.Urb.Border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UrbMoveState Move<text:span text:style-name="highlight_br0">(</text:span><text:span text:style-name="highlight_kw4">double</text:span> station, <text:span text:style-name="highlight_kw4">double</text:span> del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l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urbmovestate" text:style-name="Internet_20_link" text:visited-style-name="Visited_20_Internet_20_Link">Topomatic.Alg.Road.Urb.UrbMove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border.borderstrip.move_system.double_system.double</dc:title>
  </office:meta>
</office:document-meta>
</file>