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containers.holeobjectscontainer"/><text:bookmark-start text:name="__RefHeading___класс_holeobjectscontainer_1"/><text:bookmark-start text:name="класс_holeobjectscontainer"/>Класс HoleObjectsContainer<text:bookmark-end text:name="__RefHeading___класс_holeobjectscontainer_1"/><text:bookmark-end text:name="класс_holeobject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containers" text:style-name="Internet_20_link" text:visited-style-name="Visited_20_Internet_20_Link">Topomatic.Alg.Road.Urb.Container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oad.urb.urbobject" text:style-name="Internet_20_link" text:visited-style-name="Visited_20_Internet_20_Link">Topomatic.Alg.Road.Urb.UrbObject</text:a>&gt;</text:p>
              <text:list text:style-name="List_20_1">
                <text:list-item>
                  <text:p text:style-name="List_20_1_Content_Last"> Topomatic.Alg.Road.Urb.Containers.HoleObjectsContain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HoleObjectsContainer <text:span text:style-name="highlight_sy0">:</text:span> List<text:span text:style-name="highlight_sy0">&lt;</text:span>UrbObject<text:span text:style-name="highlight_sy0">&gt;</text:span>, IList<text:span text:style-name="highlight_sy0">&lt;</text:span>UrbObject<text:span text:style-name="highlight_sy0">&gt;</text:span>, ICollection<text:span text:style-name="highlight_sy0">&lt;</text:span>UrbObject<text:span text:style-name="highlight_sy0">&gt;</text:span>, IEnumerable<text:span text:style-name="highlight_sy0">&lt;</text:span>UrbObject<text:span text:style-name="highlight_sy0">&gt;</text:span>, IEnumerable, IList, ICollection, IReadOnlyList<text:span text:style-name="highlight_sy0">&lt;</text:span>UrbObject<text:span text:style-name="highlight_sy0">&gt;</text:span>, IReadOnlyCollection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holeobjectscontainer..ctor_topomatic.alg.road.urb.holeposition" text:style-name="Internet_20_link" text:visited-style-name="Visited_20_Internet_20_Link">HoleObjectsContainer(HolePosi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UrbObject, TOutpu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UrbObject[]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holeobjectscontainer.getsegments" text:style-name="Internet_20_link" text:visited-style-name="Visited_20_Internet_20_Link">GetSegmen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holeobjectscontainer.hashole_system.double_ref_system.double_ref_system.double" text:style-name="Internet_20_link" text:visited-style-name="Visited_20_Internet_20_Link">HasHole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containers.holeobjectscontainer</dc:title>
  </office:meta>
</office:document-meta>
</file>